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text:list-style style:name="id1-3-2-5-17-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6-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6-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6-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6-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6-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text:list-style style:name="id1-3-2-6-6-1-6-3-2-3">
      <text:list-level-style-bullet text:bullet-char="–" text:level="1">
        <style:list-level-properties text:min-label-width="10mm"/>
      </text:list-level-style-bullet>
    </text:list-style>
    <text:list-style style:name="id1-3-2-6-6-1-6-3-2-3-1">
      <text:list-level-style-bullet text:bullet-char="–" text:level="1">
        <style:list-level-properties text:min-label-width="10mm"/>
      </text:list-level-style-bullet>
    </text:list-style>
    <text:list-style style:name="id1-3-2-6-6-1-6-3-2-3-2">
      <text:list-level-style-bullet text:bullet-char="–" text:level="1">
        <style:list-level-properties text:min-label-width="10mm"/>
      </text:list-level-style-bullet>
    </text:list-style>
    <text:list-style style:name="id1-3-2-6-6-1-6-3-2-3-3">
      <text:list-level-style-bullet text:bullet-char="–" text:level="1">
        <style:list-level-properties text:min-label-width="10mm"/>
      </text:list-level-style-bullet>
    </text:list-style>
    <text:list-style style:name="id1-3-2-6-6-1-6-3-2-3-4">
      <text:list-level-style-bullet text:bullet-char="–" text:level="1">
        <style:list-level-properties text:min-label-width="10mm"/>
      </text:list-level-style-bullet>
    </text:list-style>
    <text:list-style style:name="id1-3-2-6-6-1-6-3-2-3-5">
      <text:list-level-style-bullet text:bullet-char="–" text:level="1">
        <style:list-level-properties text:min-label-width="10mm"/>
      </text:list-level-style-bullet>
    </text:list-style>
    <text:list-style style:name="id1-3-2-6-6-1-6-9-2-2">
      <text:list-level-style-bullet text:bullet-char="–" text:level="1">
        <style:list-level-properties text:min-label-width="10mm"/>
      </text:list-level-style-bullet>
    </text:list-style>
    <text:list-style style:name="id1-3-2-6-6-1-6-9-2-2-1">
      <text:list-level-style-bullet text:bullet-char="–" text:level="1">
        <style:list-level-properties text:min-label-width="10mm"/>
      </text:list-level-style-bullet>
    </text:list-style>
    <text:list-style style:name="id1-3-2-6-6-1-6-9-2-2-2">
      <text:list-level-style-bullet text:bullet-char="–" text:level="1">
        <style:list-level-properties text:min-label-width="10mm"/>
      </text:list-level-style-bullet>
    </text:list-style>
    <text:list-style style:name="id1-3-2-6-6-1-6-9-2-2-3">
      <text:list-level-style-bullet text:bullet-char="–" text:level="1">
        <style:list-level-properties text:min-label-width="10mm"/>
      </text:list-level-style-bullet>
    </text:list-style>
    <text:list-style style:name="id1-3-2-6-6-1-6-9-2-2-4">
      <text:list-level-style-bullet text:bullet-char="–" text:level="1">
        <style:list-level-properties text:min-label-width="10mm"/>
      </text:list-level-style-bullet>
    </text:list-style>
    <text:list-style style:name="id1-3-2-6-6-1-6-9-2-2-5">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6-1-4">
      <style:table-column-properties/>
    </style:style>
    <style:style style:family="table-column" style:parent-style-name="colspec" style:name="id1-3-2-7-16-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8-1-5">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2-1-5">
      <style:table-column-properties/>
    </style:style>
    <style:style style:family="table-column" style:parent-style-name="colspec" style:name="id1-3-2-9-16-1-1">
      <style:table-column-properties/>
    </style:style>
    <style:style style:family="table-column" style:parent-style-name="colspec" style:name="id1-3-2-9-16-1-2">
      <style:table-column-properties/>
    </style:style>
    <style:style style:family="table-column" style:parent-style-name="colspec" style:name="id1-3-2-9-16-1-3">
      <style:table-column-properties/>
    </style:style>
    <style:style style:family="table-column" style:parent-style-name="colspec" style:name="id1-3-2-9-16-1-4">
      <style:table-column-properties/>
    </style:style>
    <style:style style:family="table-column" style:parent-style-name="colspec" style:name="id1-3-2-9-16-1-5">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text:list-style style:name="id1-3-2-10-4-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1-1-5">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style:style style:family="table-column" style:parent-style-name="colspec" style:name="id1-3-2-10-15-1-4">
      <style:table-column-properties/>
    </style:style>
    <style:style style:family="table-column" style:parent-style-name="colspec" style:name="id1-3-2-10-15-1-5">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2-1-5">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6-1-5">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0-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2-1-5">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style:style style:family="table-column" style:parent-style-name="colspec" style:name="id1-3-2-11-44-1-5">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48-1-5">
      <style:table-column-properties/>
    </style: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4-1-4">
      <style:table-column-properties/>
    </style:style>
    <style:style style:family="table-column" style:parent-style-name="colspec" style:name="id1-3-2-12-4-1-5">
      <style:table-column-properties/>
    </style:style>
    <text:list-style style:name="id1-3-2-12-4-1-6-2-2-2">
      <text:list-level-style-bullet text:bullet-char="–" text:level="1">
        <style:list-level-properties text:min-label-width="10mm"/>
      </text:list-level-style-bullet>
    </text:list-style>
    <text:list-style style:name="id1-3-2-12-4-1-6-2-2-2-1">
      <text:list-level-style-bullet text:bullet-char="–" text:level="1">
        <style:list-level-properties text:min-label-width="10mm"/>
      </text:list-level-style-bullet>
    </text:list-style>
    <text:list-style style:name="id1-3-2-12-4-1-6-2-2-2-2">
      <text:list-level-style-bullet text:bullet-char="–" text:level="1">
        <style:list-level-properties text:min-label-width="10mm"/>
      </text:list-level-style-bullet>
    </text:list-style>
    <text:list-style style:name="id1-3-2-12-4-1-6-2-2-2-3">
      <text:list-level-style-bullet text:bullet-char="–" text:level="1">
        <style:list-level-properties text:min-label-width="10mm"/>
      </text:list-level-style-bullet>
    </text:list-style>
    <text:list-style style:name="id1-3-2-12-4-1-6-2-2-2-4">
      <text:list-level-style-bullet text:bullet-char="–" text:level="1">
        <style:list-level-properties text:min-label-width="10mm"/>
      </text:list-level-style-bullet>
    </text:list-style>
    <text:list-style style:name="id1-3-2-12-4-1-6-2-2-2-5">
      <text:list-level-style-bullet text:bullet-char="–" text:level="1">
        <style:list-level-properties text:min-label-width="10mm"/>
      </text:list-level-style-bullet>
    </text:list-style>
    <text:list-style style:name="id1-3-2-12-4-1-6-2-2-2-6">
      <text:list-level-style-bullet text:bullet-char="–" text:level="1">
        <style:list-level-properties text:min-label-width="10mm"/>
      </text:list-level-style-bullet>
    </text:list-style>
    <text:list-style style:name="id1-3-2-12-4-1-6-2-2-2-7">
      <text:list-level-style-bullet text:bullet-char="–" text:level="1">
        <style:list-level-properties text:min-label-width="10mm"/>
      </text:list-level-style-bullet>
    </text:list-style>
    <text:list-style style:name="id1-3-2-12-4-1-6-2-2-2-8">
      <text:list-level-style-bullet text:bullet-char="–" text:level="1">
        <style:list-level-properties text:min-label-width="10mm"/>
      </text:list-level-style-bullet>
    </text:list-style>
    <style:style style:family="table-column" style:parent-style-name="colspec" style:name="id1-3-2-13-4-1-1">
      <style:table-column-properties/>
    </style:style>
    <style:style style:family="table-column" style:parent-style-name="colspec" style:name="id1-3-2-13-4-1-2">
      <style:table-column-properties/>
    </style:style>
    <style:style style:family="table-column" style:parent-style-name="colspec" style:name="id1-3-2-13-4-1-3">
      <style:table-column-properties/>
    </style:style>
    <style:style style:family="table-column" style:parent-style-name="colspec" style:name="id1-3-2-13-4-1-4">
      <style:table-column-properties/>
    </style:style>
    <style:style style:family="table-column" style:parent-style-name="colspec" style:name="id1-3-2-13-4-1-5">
      <style:table-column-properties/>
    </style:style>
    <style:style style:family="table-column" style:parent-style-name="colspec" style:name="id1-3-2-13-8-1-1">
      <style:table-column-properties/>
    </style:style>
    <style:style style:family="table-column" style:parent-style-name="colspec" style:name="id1-3-2-13-8-1-2">
      <style:table-column-properties/>
    </style:style>
    <style:style style:family="table-column" style:parent-style-name="colspec" style:name="id1-3-2-13-8-1-3">
      <style:table-column-properties/>
    </style:style>
    <style:style style:family="table-column" style:parent-style-name="colspec" style:name="id1-3-2-13-8-1-4">
      <style:table-column-properties/>
    </style:style>
    <style:style style:family="table-column" style:parent-style-name="colspec" style:name="id1-3-2-13-8-1-5">
      <style:table-column-properties/>
    </style:style>
    <style:style style:family="table-column" style:parent-style-name="colspec" style:name="id1-3-2-13-12-1-1">
      <style:table-column-properties/>
    </style:style>
    <style:style style:family="table-column" style:parent-style-name="colspec" style:name="id1-3-2-13-12-1-2">
      <style:table-column-properties/>
    </style:style>
    <style:style style:family="table-column" style:parent-style-name="colspec" style:name="id1-3-2-13-12-1-3">
      <style:table-column-properties/>
    </style:style>
    <style:style style:family="table-column" style:parent-style-name="colspec" style:name="id1-3-2-13-12-1-4">
      <style:table-column-properties/>
    </style:style>
    <style:style style:family="table-column" style:parent-style-name="colspec" style:name="id1-3-2-13-12-1-5">
      <style:table-column-properties/>
    </style:style>
    <style:style style:family="table-column" style:parent-style-name="colspec" style:name="id1-3-2-13-16-1-1">
      <style:table-column-properties/>
    </style:style>
    <style:style style:family="table-column" style:parent-style-name="colspec" style:name="id1-3-2-13-16-1-2">
      <style:table-column-properties/>
    </style:style>
    <style:style style:family="table-column" style:parent-style-name="colspec" style:name="id1-3-2-13-16-1-3">
      <style:table-column-properties/>
    </style:style>
    <style:style style:family="table-column" style:parent-style-name="colspec" style:name="id1-3-2-13-16-1-4">
      <style:table-column-properties/>
    </style:style>
    <style:style style:family="table-column" style:parent-style-name="colspec" style:name="id1-3-2-13-16-1-5">
      <style:table-column-properties/>
    </style:style>
    <style:style style:family="table-column" style:parent-style-name="colspec" style:name="id1-3-2-13-20-1-1">
      <style:table-column-properties/>
    </style:style>
    <style:style style:family="table-column" style:parent-style-name="colspec" style:name="id1-3-2-13-20-1-2">
      <style:table-column-properties/>
    </style:style>
    <style:style style:family="table-column" style:parent-style-name="colspec" style:name="id1-3-2-13-20-1-3">
      <style:table-column-properties/>
    </style:style>
    <style:style style:family="table-column" style:parent-style-name="colspec" style:name="id1-3-2-13-20-1-4">
      <style:table-column-properties/>
    </style:style>
    <style:style style:family="table-column" style:parent-style-name="colspec" style:name="id1-3-2-13-20-1-5">
      <style:table-column-properties/>
    </style:style>
    <style:style style:family="table-column" style:parent-style-name="colspec" style:name="id1-3-2-13-24-1-1">
      <style:table-column-properties/>
    </style:style>
    <style:style style:family="table-column" style:parent-style-name="colspec" style:name="id1-3-2-13-24-1-2">
      <style:table-column-properties/>
    </style:style>
    <style:style style:family="table-column" style:parent-style-name="colspec" style:name="id1-3-2-13-24-1-3">
      <style:table-column-properties/>
    </style:style>
    <style:style style:family="table-column" style:parent-style-name="colspec" style:name="id1-3-2-13-24-1-4">
      <style:table-column-properties/>
    </style:style>
    <style:style style:family="table-column" style:parent-style-name="colspec" style:name="id1-3-2-13-24-1-5">
      <style:table-column-properties/>
    </style:style>
    <style:style style:family="table-column" style:parent-style-name="colspec" style:name="id1-3-2-13-28-1-1">
      <style:table-column-properties/>
    </style:style>
    <style:style style:family="table-column" style:parent-style-name="colspec" style:name="id1-3-2-13-28-1-2">
      <style:table-column-properties/>
    </style:style>
    <style:style style:family="table-column" style:parent-style-name="colspec" style:name="id1-3-2-13-28-1-3">
      <style:table-column-properties/>
    </style:style>
    <style:style style:family="table-column" style:parent-style-name="colspec" style:name="id1-3-2-13-28-1-4">
      <style:table-column-properties/>
    </style:style>
    <style:style style:family="table-column" style:parent-style-name="colspec" style:name="id1-3-2-13-28-1-5">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4-4-1-3">
      <style:table-column-properties/>
    </style:style>
    <style:style style:family="table-column" style:parent-style-name="colspec" style:name="id1-3-2-14-4-1-4">
      <style:table-column-properties/>
    </style:style>
    <style:style style:family="table-column" style:parent-style-name="colspec" style:name="id1-3-2-14-4-1-5">
      <style:table-column-properties/>
    </style:style>
    <style:style style:family="table-column" style:parent-style-name="colspec" style:name="id1-3-2-14-8-1-1">
      <style:table-column-properties/>
    </style:style>
    <style:style style:family="table-column" style:parent-style-name="colspec" style:name="id1-3-2-14-8-1-2">
      <style:table-column-properties/>
    </style:style>
    <style:style style:family="table-column" style:parent-style-name="colspec" style:name="id1-3-2-14-8-1-3">
      <style:table-column-properties/>
    </style:style>
    <style:style style:family="table-column" style:parent-style-name="colspec" style:name="id1-3-2-14-8-1-4">
      <style:table-column-properties/>
    </style:style>
    <style:style style:family="table-column" style:parent-style-name="colspec" style:name="id1-3-2-14-8-1-5">
      <style:table-column-properties/>
    </style:style>
    <style:style style:family="table-column" style:parent-style-name="colspec" style:name="id1-3-2-14-12-1-1">
      <style:table-column-properties/>
    </style:style>
    <style:style style:family="table-column" style:parent-style-name="colspec" style:name="id1-3-2-14-12-1-2">
      <style:table-column-properties/>
    </style:style>
    <style:style style:family="table-column" style:parent-style-name="colspec" style:name="id1-3-2-14-12-1-3">
      <style:table-column-properties/>
    </style:style>
    <style:style style:family="table-column" style:parent-style-name="colspec" style:name="id1-3-2-14-12-1-4">
      <style:table-column-properties/>
    </style:style>
    <style:style style:family="table-column" style:parent-style-name="colspec" style:name="id1-3-2-14-12-1-5">
      <style:table-column-properties/>
    </style:style>
    <style:style style:family="table-column" style:parent-style-name="colspec" style:name="id1-3-2-14-16-1-1">
      <style:table-column-properties/>
    </style:style>
    <style:style style:family="table-column" style:parent-style-name="colspec" style:name="id1-3-2-14-16-1-2">
      <style:table-column-properties/>
    </style:style>
    <style:style style:family="table-column" style:parent-style-name="colspec" style:name="id1-3-2-14-16-1-3">
      <style:table-column-properties/>
    </style:style>
    <style:style style:family="table-column" style:parent-style-name="colspec" style:name="id1-3-2-14-16-1-4">
      <style:table-column-properties/>
    </style:style>
    <style:style style:family="table-column" style:parent-style-name="colspec" style:name="id1-3-2-14-16-1-5">
      <style:table-column-properties/>
    </style:style>
    <style:style style:family="table-column" style:parent-style-name="colspec" style:name="id1-3-2-14-20-1-1">
      <style:table-column-properties/>
    </style:style>
    <style:style style:family="table-column" style:parent-style-name="colspec" style:name="id1-3-2-14-20-1-2">
      <style:table-column-properties/>
    </style:style>
    <style:style style:family="table-column" style:parent-style-name="colspec" style:name="id1-3-2-14-20-1-3">
      <style:table-column-properties/>
    </style:style>
    <style:style style:family="table-column" style:parent-style-name="colspec" style:name="id1-3-2-14-20-1-4">
      <style:table-column-properties/>
    </style:style>
    <style:style style:family="table-column" style:parent-style-name="colspec" style:name="id1-3-2-14-20-1-5">
      <style:table-column-properties/>
    </style:style>
    <style:style style:family="table-column" style:parent-style-name="colspec" style:name="id1-3-2-14-24-1-1">
      <style:table-column-properties/>
    </style:style>
    <style:style style:family="table-column" style:parent-style-name="colspec" style:name="id1-3-2-14-24-1-2">
      <style:table-column-properties/>
    </style:style>
    <style:style style:family="table-column" style:parent-style-name="colspec" style:name="id1-3-2-14-24-1-3">
      <style:table-column-properties/>
    </style:style>
    <style:style style:family="table-column" style:parent-style-name="colspec" style:name="id1-3-2-14-24-1-4">
      <style:table-column-properties/>
    </style:style>
    <style:style style:family="table-column" style:parent-style-name="colspec" style:name="id1-3-2-14-24-1-5">
      <style:table-column-properties/>
    </style:style>
    <style:style style:family="table-column" style:parent-style-name="colspec" style:name="id1-3-2-15-4-1-1">
      <style:table-column-properties/>
    </style:style>
    <style:style style:family="table-column" style:parent-style-name="colspec" style:name="id1-3-2-15-4-1-2">
      <style:table-column-properties/>
    </style:style>
    <style:style style:family="table-column" style:parent-style-name="colspec" style:name="id1-3-2-15-4-1-3">
      <style:table-column-properties/>
    </style:style>
    <style:style style:family="table-column" style:parent-style-name="colspec" style:name="id1-3-2-15-4-1-4">
      <style:table-column-properties/>
    </style:style>
    <style:style style:family="table-column" style:parent-style-name="colspec" style:name="id1-3-2-15-4-1-5">
      <style:table-column-properties/>
    </style:style>
    <style:style style:family="table-column" style:parent-style-name="colspec" style:name="id1-3-2-15-8-1-1">
      <style:table-column-properties/>
    </style:style>
    <style:style style:family="table-column" style:parent-style-name="colspec" style:name="id1-3-2-15-8-1-2">
      <style:table-column-properties/>
    </style:style>
    <style:style style:family="table-column" style:parent-style-name="colspec" style:name="id1-3-2-15-8-1-3">
      <style:table-column-properties/>
    </style:style>
    <style:style style:family="table-column" style:parent-style-name="colspec" style:name="id1-3-2-15-8-1-4">
      <style:table-column-properties/>
    </style:style>
    <style:style style:family="table-column" style:parent-style-name="colspec" style:name="id1-3-2-15-8-1-5">
      <style:table-column-properties/>
    </style: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4-1-3">
      <style:table-column-properties/>
    </style:style>
    <style:style style:family="table-column" style:parent-style-name="colspec" style:name="id1-3-2-16-4-1-4">
      <style:table-column-properties/>
    </style:style>
    <style:style style:family="table-column" style:parent-style-name="colspec" style:name="id1-3-2-16-4-1-5">
      <style:table-column-properties/>
    </style:style>
    <style:style style:family="table-column" style:parent-style-name="colspec" style:name="id1-3-2-16-8-1-1">
      <style:table-column-properties/>
    </style:style>
    <style:style style:family="table-column" style:parent-style-name="colspec" style:name="id1-3-2-16-8-1-2">
      <style:table-column-properties/>
    </style:style>
    <style:style style:family="table-column" style:parent-style-name="colspec" style:name="id1-3-2-16-8-1-3">
      <style:table-column-properties/>
    </style:style>
    <style:style style:family="table-column" style:parent-style-name="colspec" style:name="id1-3-2-16-8-1-4">
      <style:table-column-properties/>
    </style:style>
    <style:style style:family="table-column" style:parent-style-name="colspec" style:name="id1-3-2-16-8-1-5">
      <style:table-column-properties/>
    </style:style>
    <style:style style:family="table-column" style:parent-style-name="colspec" style:name="id1-3-2-16-12-1-1">
      <style:table-column-properties/>
    </style:style>
    <style:style style:family="table-column" style:parent-style-name="colspec" style:name="id1-3-2-16-12-1-2">
      <style:table-column-properties/>
    </style:style>
    <style:style style:family="table-column" style:parent-style-name="colspec" style:name="id1-3-2-16-12-1-3">
      <style:table-column-properties/>
    </style:style>
    <style:style style:family="table-column" style:parent-style-name="colspec" style:name="id1-3-2-16-12-1-4">
      <style:table-column-properties/>
    </style:style>
    <style:style style:family="table-column" style:parent-style-name="colspec" style:name="id1-3-2-16-12-1-5">
      <style:table-column-properties/>
    </style:style>
    <style:style style:family="table-column" style:parent-style-name="colspec" style:name="id1-3-2-17-4-1-1">
      <style:table-column-properties/>
    </style:style>
    <style:style style:family="table-column" style:parent-style-name="colspec" style:name="id1-3-2-17-4-1-2">
      <style:table-column-properties/>
    </style:style>
    <style:style style:family="table-column" style:parent-style-name="colspec" style:name="id1-3-2-17-4-1-3">
      <style:table-column-properties/>
    </style:style>
    <style:style style:family="table-column" style:parent-style-name="colspec" style:name="id1-3-2-17-4-1-4">
      <style:table-column-properties/>
    </style:style>
    <style:style style:family="table-column" style:parent-style-name="colspec" style:name="id1-3-2-17-4-1-5">
      <style:table-column-properties/>
    </style:style>
    <style:style style:family="table-column" style:parent-style-name="colspec" style:name="id1-3-2-17-8-1-1">
      <style:table-column-properties/>
    </style:style>
    <style:style style:family="table-column" style:parent-style-name="colspec" style:name="id1-3-2-17-8-1-2">
      <style:table-column-properties/>
    </style:style>
    <style:style style:family="table-column" style:parent-style-name="colspec" style:name="id1-3-2-17-8-1-3">
      <style:table-column-properties/>
    </style:style>
    <style:style style:family="table-column" style:parent-style-name="colspec" style:name="id1-3-2-17-8-1-4">
      <style:table-column-properties/>
    </style:style>
    <style:style style:family="table-column" style:parent-style-name="colspec" style:name="id1-3-2-17-8-1-5">
      <style:table-column-properties/>
    </style:style>
    <style:style style:family="table-column" style:parent-style-name="colspec" style:name="id1-3-2-18-4-1-1">
      <style:table-column-properties/>
    </style:style>
    <style:style style:family="table-column" style:parent-style-name="colspec" style:name="id1-3-2-18-4-1-2">
      <style:table-column-properties/>
    </style:style>
    <style:style style:family="table-column" style:parent-style-name="colspec" style:name="id1-3-2-18-4-1-3">
      <style:table-column-properties/>
    </style:style>
    <style:style style:family="table-column" style:parent-style-name="colspec" style:name="id1-3-2-18-4-1-4">
      <style:table-column-properties/>
    </style:style>
    <style:style style:family="table-column" style:parent-style-name="colspec" style:name="id1-3-2-18-4-1-5">
      <style:table-column-properties/>
    </style:style>
    <style:style style:family="table-column" style:parent-style-name="colspec" style:name="id1-3-2-18-8-1-1">
      <style:table-column-properties/>
    </style:style>
    <style:style style:family="table-column" style:parent-style-name="colspec" style:name="id1-3-2-18-8-1-2">
      <style:table-column-properties/>
    </style:style>
    <style:style style:family="table-column" style:parent-style-name="colspec" style:name="id1-3-2-18-8-1-3">
      <style:table-column-properties/>
    </style:style>
    <style:style style:family="table-column" style:parent-style-name="colspec" style:name="id1-3-2-18-8-1-4">
      <style:table-column-properties/>
    </style:style>
    <style:style style:family="table-column" style:parent-style-name="colspec" style:name="id1-3-2-18-8-1-5">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style:style style:family="table-column" style:parent-style-name="colspec" style:name="id1-3-2-20-3-1-5">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2-1-5">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Mandaatbesluit gedeputeerde staten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september 2019, nummer 19423005 tot vaststelling van het Mandaatbesluit gedeputeerde staten Zeeland 2019.</text:span>
          </text:p>
            <text:p text:style-name="al"/>
            <text:p text:style-name="al">
            <text:span text:style-name="nadrukcur">Gedeputeerde staten van Zeeland,</text:span>
          </text:p>
            <text:list text:style-name="id1-3-2-1-1-4">
              <text:list-item text:style-override="id1-3-2-1-1-4-1">
                <text:number>•</text:number>
                <text:p text:style-name="al">gelet op de regeling ambtelijke organisatie en instructie voor de secretaris Provincie Zeeland 2019;</text:p>
              </text:list-item>
              <text:list-item text:style-override="id1-3-2-1-1-4-2">
                <text:number>•</text:number>
                <text:p text:style-name="al">gelet op de regeling aanwijzing budgethouders en budgetbeheer Provincie Zeeland 2019;</text:p>
              </text:list-item>
              <text:list-item text:style-override="id1-3-2-1-1-4-3">
                <text:number>•</text:number>
                <text:p text:style-name="al">gelet op het mandaatbesluit commissaris van de Koning Zeeland 2019;</text:p>
              </text:list-item>
              <text:list-item text:style-override="id1-3-2-1-1-4-4">
                <text:number>•</text:number>
                <text:p text:style-name="al">gelet op Hoofdstuk 10 van de Algemene wet bestuursrecht;</text:p>
              </text:list-item>
              <text:list-item text:style-override="id1-3-2-1-1-4-5">
                <text:number>•</text:number>
                <text:p text:style-name="al">gelet op artikel 3.42, tweede lid, van de Algemene wet bestuursrecht;</text:p>
              </text:list-item>
              <text:list-item text:style-override="id1-3-2-1-1-4-6">
                <text:number>•</text:number>
                <text:p text:style-name="al">gelet op artikel 158, eerste lid sub e, van de Provinciewet;</text:p>
              </text:list-item>
              <text:list-item text:style-override="id1-3-2-1-1-4-7">
                <text:number>•</text:number>
                <text:p text:style-name="al">gelet op artikel 25, eerste lid, onderdeel e, van de Wet op de ondernemingsraden;</text:p>
              </text:list-item>
            </text:list>
            <text:p text:style-name="al">besluiten vast te stellen het navolgende Mandaatbesluit gedeputeerde staten Ze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Gedeputeerde staten verlenen volgens de bij dit besluit behorende bijlagen toestemming tot de uitoefening in hun naam van:</text:p>
                <text:list text:style-name="id1-3-2-2-1-2-1-3">
                  <text:list-item text:style-override="id1-3-2-2-1-2-1-3-1">
                    <text:number>a.</text:number>
                    <text:p text:style-name="al">Alle bevoegdheden in Bijlage I en II aan de secretaris/algemeen directeur;</text:p>
                  </text:list-item>
                  <text:list-item text:style-override="id1-3-2-2-1-2-1-3-2">
                    <text:number>b.</text:number>
                    <text:p text:style-name="al">Alle bevoegdheden in Bijlage I en II voor zover van toepassing, aan de directeur Organisatie en aan de directeur Programma's en projecten;</text:p>
                  </text:list-item>
                  <text:list-item text:style-override="id1-3-2-2-1-2-1-3-3">
                    <text:number>c.</text:number>
                    <text:p text:style-name="al">De afzonderlijke bevoegdheden aan de daarbij vermelde functionarissen.</text:p>
                  </text:list-item>
                </text:list>
              </text:list-item>
              <text:list-item text:style-override="id1-3-2-2-1-2-2">
                <text:number>2.</text:number>
                <text:p text:style-name="al">De directeur Programma's en projecten kan ter uitoefening van een op grond van lid 1, onder b, aan hem verleende bevoegdheid schriftelijk ondermandaat verlenen aan een ambtelijk opdrachtnemer van een strategisch opgave, uitvoeringsprogramma of een project, en in bijzondere gevallen aan een andere functionaris binnen een strategisch opgave, uitvoeringsprogramma of project, in het kader van een door hem verstrekte opdracht op grond van artikel 5, vierde lid van de Regeling ambtelijke organisatie en instructie voor de secretaris 2019.</text:p>
              </text:list-item>
              <text:list-item text:style-override="id1-3-2-2-1-2-3">
                <text:number>3.</text:number>
                <text:p text:style-name="al">Het verlenen van ondermandaat blijft achterwege voorzover de aard van de bevoegdheid zich daartegen verzet.</text:p>
              </text:list-item>
              <text:list-item text:style-override="id1-3-2-2-1-2-4">
                <text:number>4.</text:number>
                <text:p text:style-name="al">De directeur Programma's en projecten draagt er zorg voor dat elk besluit tot verlening wijziging of intrekking van een ondermandaat wordt opgenomen in een mandaatregister operationele bevoegdheden dynamisch proces provincie Zeeland.</text:p>
              </text:list-item>
              <text:list-item text:style-override="id1-3-2-2-1-2-5">
                <text:number>5.</text:number>
                <text:p text:style-name="al">Bij afwezigheid of ontstentenis van een gemandateerde functionaris vindt waarneming plaats conform hoofdstuk 8 van de Regeling ambtelijke organisatie en instructie voor de secretaris Provincie Zeeland 2018.</text:p>
              </text:list-item>
              <text:list-item text:style-override="id1-3-2-2-1-2-6">
                <text:number>6.</text:number>
                <text:p text:style-name="al">De uitoefening van een in het eerste en tweede lid bedoelde bevoegdheid geschiedt met inachtneming van het in de artikelen 2 tot en met 7 bepaal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uitoefening van een bevoegdheid geschiedt slechts in gevallen die routinematig, administratief, procedureel of formeel van aard zijn.</text:p>
              </text:list-item>
              <text:list-item text:style-override="id1-3-2-2-2-2-2">
                <text:number>2.</text:number>
                <text:p text:style-name="al">Een bevoegdheid wordt niet uitgeoefend, indien het een besluit betreft waarbij:</text:p>
                <text:list text:style-name="id1-3-2-2-2-2-2-3">
                  <text:list-item text:style-override="id1-3-2-2-2-2-2-3-1">
                    <text:number>a.</text:number>
                    <text:p text:style-name="al">wordt afgeweken van adviezen;</text:p>
                  </text:list-item>
                  <text:list-item text:style-override="id1-3-2-2-2-2-2-3-2">
                    <text:number>b.</text:number>
                    <text:p text:style-name="al">sprake is van een zienswijze, bedenkingen of bezwaarschrift. </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text:number>
                <text:p text:style-name="al">De uitoefening van de op basis van dit besluit gemandateerde bevoegdheden geschiedt binnen de grenzen van de bij of krachtens de Regeling ambtelijke organisatie en instructie voor de secretaris Provincie Zeeland 2019 vastgestelde taken en met inachtneming van het ter zake geldende recht en de provinciale beleids- en uitvoeringsregels.</text:p>
              </text:list-item>
              <text:list-item text:style-override="id1-3-2-2-3-2-2">
                <text:number>–</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4" text:style-name="artikel">
            <text:p text:style-name="artikel_kop_titel"><text:span text:style-name="artikel_kop_label">Artikel</text:span> <text:span text:style-name="artikel_kop_nr">4</text:span> </text:p>
            <text:p text:style-name="al">De gemandateerde verschaft gedeputeerde staten tijdig die informatie die redelijkerwijs voor gedeputeerde staten van belang geacht moet worden.</text:p>
            <text:p text:style-name="al"/>
          </text:section>
          <text:section text:name="artikel_id1-3-2-2-5" text:style-name="artikel">
            <text:p text:style-name="artikel_kop_titel"><text:span text:style-name="artikel_kop_label">Artikel</text:span> <text:span text:style-name="artikel_kop_nr">5</text:span> </text:p>
            <text:p text:style-name="al">Het mandaat, bedoeld in artikel 1, omvat mede de bevoegdheid tot ondertekening van de besluiten namens gedeputeerde staten.</text:p>
            <text:p text:style-name="al">Een besluit 'in mandaat' wordt als volgt ondertekend:</text:p>
            <text:p text:style-name="al"/>
            <text:p text:style-name="al">gedeputeerde staten van Zeeland, </text:p>
            <text:p text:style-name="al">namens deze,</text:p>
            <text:p text:style-name="al"/>
            <text:p text:style-name="al">gevolgd door:</text:p>
            <text:p text:style-name="al"/>
            <text:p text:style-name="al">de functieaanduiding,</text:p>
            <text:p text:style-name="al">de handtekening, en </text:p>
            <text:p text:style-name="al">de naam van gemandateerde</text:p>
            <text:p text:style-name="al"/>
          </text:section>
          <text:section text:name="artikel_id1-3-2-2-6" text:style-name="artikel">
            <text:p text:style-name="artikel_kop_titel"><text:span text:style-name="artikel_kop_label">Artikel</text:span> <text:span text:style-name="artikel_kop_nr">6</text:span> </text:p>
            <text:p text:style-name="al">Een besluit 'in mandaat' wordt als volgt plaatsvervangend ondertekend:</text:p>
            <text:p text:style-name="al"/>
            <text:p text:style-name="al">gedeputeerde staten van Zeeland, </text:p>
            <text:p text:style-name="al">namens deze,</text:p>
            <text:p text:style-name="al"/>
            <text:p text:style-name="al">gevolgd door:</text:p>
            <text:p text:style-name="al"/>
            <text:p text:style-name="al">de functieaanduiding,</text:p>
            <text:p text:style-name="al">voor deze</text:p>
            <text:p text:style-name="al">de handtekening, en </text:p>
            <text:p text:style-name="al">de naam van plaatsvervangende ambtenaar </text:p>
            <text:p text:style-name="al"/>
          </text:section>
          <text:section text:name="artikel_id1-3-2-2-7" text:style-name="artikel">
            <text:p text:style-name="artikel_kop_titel"><text:span text:style-name="artikel_kop_label">Artikel</text:span> <text:span text:style-name="artikel_kop_nr">7</text:span> </text:p>
            <text:p text:style-name="al">Het besluit van gedeputeerde staten van Zeeland d.d. 12 februari 2019, nummer 19003625, nummer 12 februari 2019 nummer 19003625, houdende vaststelling van het Mandaatbesluit gedeputeerde staten 2018 (Provinciaal Blad 2019, nummer 1106), laatstelijk gewijzigd op 13 juli 2019 (Provinciaalblad 2019 nr 4965), wordt ingetrokken.</text:p>
            <text:p text:style-name="al"/>
          </text:section>
          <text:section text:name="artikel_id1-3-2-2-8" text:style-name="artikel">
            <text:p text:style-name="artikel_kop_titel"><text:span text:style-name="artikel_kop_label">Artikel</text:span> <text:span text:style-name="artikel_kop_nr">8</text:span> </text:p>
            <text:p text:style-name="al">Dit besluit treedt in werking met ingang van de eerste dag na de datum van uitgifte van het Provinciaal Blad waarin het wordt geplaatst en werkt terug tot en met 24 september 2019.</text:p>
            <text:p text:style-name="al"/>
          </text:section>
          <text:section text:name="artikel_id1-3-2-2-9" text:style-name="artikel">
            <text:p text:style-name="artikel_kop_titel"><text:span text:style-name="artikel_kop_label">Artikel</text:span> <text:span text:style-name="artikel_kop_nr">9</text:span> </text:p>
            <text:p text:style-name="al">Dit besluit wordt aangehaald als "Mandaatbesluit gedeputeerde staten Zeeland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september 2019.</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26 september 2019</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 I Mandaatregister gedeputeerde staten Zeeland 2019</text:p>
          <text:p text:style-name="al"/>
        </text:section>
        <text:section text:name="bijlage_id1-3-2-5" text:style-name="bijlage">
          <text:p text:style-name="bijlage_top"/>
          <text:p text:style-name="hoofdstuk_kop"><text:span text:style-name="label"/> <text:span text:style-name="nr"/> A. Algemeen</text:p>
          <text:p text:style-name="al">A.1 Algemene besluitvorm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voorwaarden</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Correspondentie van uitsluitend procedurele, uitvoerende en/of informatieve aard</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Opgavemanager;</text:p>
                  <text:p text:style-name="table_al">Unitmanager;</text:p>
                  <text:p text:style-name="table_al">Programma- en projectmanager in de hoedanigheid van budgethouder;</text:p>
                  <text:p text:style-name="table_al">Pouleman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gaan intentieovereenkomst of – verklaring voor deelname aan onderzoeksprogramma’s, uitsluitend binnen het ter beschikking gestelde budget</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ext:p text:style-name="table_al">programma- en project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Vorderingen in handen deurwaarder stellen</text:p>
                  <text:p text:style-name="table_al">incl. het opstellen van een gerechtelijk dwangbevel</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Aanwijzen van ambtenaren die gedeputeerde staten vertegenwoordigen ter zitting van:</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entry" table:number-rows-spanned="1" table:number-columns-spanned="1">
                  <text:p text:style-name="table_al">Artikelen 8.23 en 8.24 Algemene wet bestuursrecht (Awb) en artikelen 46 en 47 Wet op de Raad van State</text:p>
                </table:table-cell>
                <table:table-cell table:style-name="entry" table:number-rows-spanned="1" table:number-columns-spanned="1">
                  <text:p text:style-name="table_al">Afdelingsmanager;</text:p>
                  <text:p text:style-name="table_al">Unitmanager;</text:p>
                  <text:p text:style-name="table_al">Programmamanager</text:p>
                </table:table-cell>
                <table:table-cell table:style-name="entry" table:number-rows-spanned="1" table:number-columns-spanned="1">
                  <text:p text:style-name="table_al">De bevoegde manager wijst per wet of per geval een ambtenaar aan. Zo ja dan uitsluitend Bevoegdheid in het kader van het betreffende project.</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indienen van een verweerschrift conform de inhoud van het GS-besluit bij:</text:p>
                  <text:p text:style-name="table_al">de Commissie voor de bezwaarschriften</text:p>
                  <text:p text:style-name="table_al">de Rechtbank</text:p>
                  <text:p text:style-name="table_al">de Raad van State</text:p>
                  <text:p text:style-name="table_al">de Centrale Raad van Beroep en</text:p>
                  <text:p text:style-name="table_al">het College van beroep voor het bedrijfsleven</text:p>
                </table:table-cell>
                <table:table-cell table:style-name="entry" table:number-rows-spanned="1" table:number-columns-spanned="1">
                  <text:p text:style-name="table_al">­</text:p>
                </table:table-cell>
                <table:table-cell table:style-name="entry" table:number-rows-spanned="1" table:number-columns-spanned="1">
                  <text:p text:style-name="table_al">Afdelingsmanager;</text:p>
                  <text:p text:style-name="table_al">Unitmanager;</text:p>
                  <text:p text:style-name="table_al">Programmamanager</text:p>
                  <text:p text:style-name="table_al">  </text:p>
                </table:table-cell>
                <table:table-cell table:style-name="entry" table:number-rows-spanned="1" table:number-columns-spanned="1">
                  <text:p text:style-name="table_al">­</text:p>
                </table:table-cell>
              </table:table-row>
            </table:table>
            <text:p text:style-name="table_bottom"/>
          </text:section>
          <text:p text:style-name="al"/>
          <text:p text:style-name="al">A.2 Algemene wet bestuursrecht</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Vaststellen van een formulier </text:p>
                </table:table-cell>
                <table:table-cell table:style-name="entry" table:number-rows-spanned="1" table:number-columns-spanned="1">
                  <text:p text:style-name="table_al">Artikel 4:4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voor het indienen van de aanvraag en het verstrekken van gegevens</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tot het niet in behandeling nemen van een aanvraag en bekendmaking hiervan aan de aanvrager</text:p>
                </table:table-cell>
                <table:table-cell table:style-name="entry" table:number-rows-spanned="1" table:number-columns-spanned="1">
                  <text:p text:style-name="table_al">Artikel 4:5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Afwijzen van een herhaalde aanvraag onder verwijzing naar de eerdere afwijzende beschikking (ne, bis, in -idem) </text:p>
                </table:table-cell>
                <table:table-cell table:style-name="entry" table:number-rows-spanned="1" table:number-columns-spanned="1">
                  <text:p text:style-name="table_al">Artikel 4:6,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In de gelegenheid stellen van de aanvrager tot het geven van een zienswijze</text:p>
                </table:table-cell>
                <table:table-cell table:style-name="entry" table:number-rows-spanned="1" table:number-columns-spanned="1">
                  <text:p text:style-name="table_al">Artikel 4:7,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voorbereiding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In de gelegenheid stellen van belanghebbenden tot het geven van een zienswijze</text:p>
                </table:table-cell>
                <table:table-cell table:style-name="entry" table:number-rows-spanned="1" table:number-columns-spanned="1">
                  <text:p text:style-name="table_al">Artikel 4:8, eerste lid </text:p>
                </table:table-cell>
                <table:table-cell table:style-name="entry" table:number-rows-spanned="1" table:number-columns-spanned="1">
                  <text:p text:style-name="table_al">Afdelingsmanager;</text:p>
                  <text:p text:style-name="table_al">Uni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Kennis geven van een nieuwe termijn aan de aanvrager</text:p>
                </table:table-cell>
                <table:table-cell table:style-name="entry" table:number-rows-spanned="1" table:number-columns-spanned="1">
                  <text:p text:style-name="table_al">Artikel 4:14, eerste en der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Wet dwangsom en beroep bij niet tijdig beslissen (Stb. 2009, 383)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Opschorten en het beëindigen van de opschorting van de beslistermijn</text:p>
                </table:table-cell>
                <table:table-cell table:style-name="entry" table:number-rows-spanned="1" table:number-columns-spanned="1">
                  <text:p text:style-name="table_al">artikel 4:15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Besluiten op ingebrekestellingen</text:p>
                </table:table-cell>
                <table:table-cell table:style-name="entry" table:number-rows-spanned="1" table:number-columns-spanned="1">
                  <text:p text:style-name="table_al">artikel 4:17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dwangsom</text:p>
                </table:table-cell>
              </table:table-row>
              <table:table-row table:style-name="row">
                <table:table-cell table:style-name="entry" table:number-rows-spanned="1" table:number-columns-spanned="1">
                  <text:p text:style-name="table_al">A.2.10</text:p>
                </table:table-cell>
                <table:table-cell table:style-name="entry" table:number-rows-spanned="1" table:number-columns-spanned="1">
                  <text:p text:style-name="table_al">Vaststellen van de hoogte en de verschuldigdheid van dwangsommen</text:p>
                </table:table-cell>
                <table:table-cell table:style-name="entry" table:number-rows-spanned="1" table:number-columns-spanned="1">
                  <text:p text:style-name="table_al">artikel 4:18 </text:p>
                </table:table-cell>
                <table:table-cell table:style-name="entry" table:number-rows-spanned="1" table:number-columns-spanned="1">
                  <text:p text:style-name="table_al">Afdelings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tweede lid </text:p>
                  <text:p text:style-name="table_al">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1">
                  <text:p text:style-name="table_al">Doorzenden van geschriften bij kennelijke bevoegdheid van een ander bestuursorgaan en mededeling daarvan doen aan afzender.</text:p>
                </table:table-cell>
                <table:table-cell table:style-name="entry" table:number-rows-spanned="1" table:number-columns-spanned="1">
                  <text:p text:style-name="table_al">Artikel 2:3, eerste lid </text:p>
                  <text:p text:style-name="table_al">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1">
                  <text:p text:style-name="table_al">Het terugzenden van geschriften aan afzender</text:p>
                </table:table-cell>
                <table:table-cell table:style-name="entry" table:number-rows-spanned="1" table:number-columns-spanned="1">
                  <text:p text:style-name="table_al">Artikel 2:3,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4</text:p>
                </table:table-cell>
                <table:table-cell table:style-name="entry" table:number-rows-spanned="1" table:number-columns-spanned="1">
                  <text:p text:style-name="table_al">Stellen van een termijn voor een advies</text:p>
                </table:table-cell>
                <table:table-cell table:style-name="entry" table:number-rows-spanned="1" table:number-columns-spanned="1">
                  <text:p text:style-name="table_al">Artikel 3:6,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A.2.15</text:p>
                </table:table-cell>
                <table:table-cell table:style-name="entry" table:number-rows-spanned="1" table:number-columns-spanned="1">
                  <text:p text:style-name="table_al">Ter beschikking stellen van gegevens aan een adviseur</text:p>
                </table:table-cell>
                <table:table-cell table:style-name="entry" table:number-rows-spanned="1" table:number-columns-spanned="1">
                  <text:p text:style-name="table_al">Artikel 3:7,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6</text:p>
                </table:table-cell>
                <table:table-cell table:style-name="entry"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entry" table:number-rows-spanned="1" table:number-columns-spanned="1">
                  <text:p text:style-name="table_al">Artikel 3:10,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 </text:p>
                </table:table-cell>
                <table:table-cell table:style-name="entry" table:number-rows-spanned="1" table:number-columns-spanned="1">
                  <text:p text:style-name="table_al">uniforme openbare voorbereidingsprocedure</text:p>
                </table:table-cell>
              </table:table-row>
              <table:table-row table:style-name="row">
                <table:table-cell table:style-name="entry" table:number-rows-spanned="1" table:number-columns-spanned="1">
                  <text:p text:style-name="table_al">A.2.17</text:p>
                </table:table-cell>
                <table:table-cell table:style-name="entry"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entry" table:number-rows-spanned="1" table:number-columns-spanned="1">
                  <text:p text:style-name="table_al">Artikel 3:10,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8</text:p>
                </table:table-cell>
                <table:table-cell table:style-name="entry" table:number-rows-spanned="1" table:number-columns-spanned="1">
                  <text:p text:style-name="table_al">Ter inzage leggen van een ontwerpbesluit</text:p>
                </table:table-cell>
                <table:table-cell table:style-name="entry" table:number-rows-spanned="1" table:number-columns-spanned="1">
                  <text:p text:style-name="table_al">Artikel 3:11,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19</text:p>
                </table:table-cell>
                <table:table-cell table:style-name="entry" table:number-rows-spanned="1" table:number-columns-spanned="1">
                  <text:p text:style-name="table_al">Mededelen van het niet ter inzage leggen van stukken</text:p>
                </table:table-cell>
                <table:table-cell table:style-name="entry" table:number-rows-spanned="1" table:number-columns-spanned="1">
                  <text:p text:style-name="table_al">Artikel 3:11,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0</text:p>
                </table:table-cell>
                <table:table-cell table:style-name="entry" table:number-rows-spanned="1" table:number-columns-spanned="1">
                  <text:p text:style-name="table_al">Verstrekken van een afschrift van ter inzage gelegde stukken</text:p>
                </table:table-cell>
                <table:table-cell table:style-name="entry" table:number-rows-spanned="1" table:number-columns-spanned="1">
                  <text:p text:style-name="table_al">Artikel 3:11, der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1</text:p>
                </table:table-cell>
                <table:table-cell table:style-name="entry" table:number-rows-spanned="1" table:number-columns-spanned="1">
                  <text:p text:style-name="table_al">In kennis geven van een ontwerpbesluit</text:p>
                </table:table-cell>
                <table:table-cell table:style-name="entry" table:number-rows-spanned="1" table:number-columns-spanned="1">
                  <text:p text:style-name="table_al">Artikel 3:12,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2</text:p>
                </table:table-cell>
                <table:table-cell table:style-name="entry" table:number-rows-spanned="1" table:number-columns-spanned="1">
                  <text:p text:style-name="table_al">Toezenden van een ontwerpbesluit aan belanghebbenden</text:p>
                </table:table-cell>
                <table:table-cell table:style-name="entry" table:number-rows-spanned="1" table:number-columns-spanned="1">
                  <text:p text:style-name="table_al">Artikel 3:13,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3</text:p>
                </table:table-cell>
                <table:table-cell table:style-name="entry" table:number-rows-spanned="1" table:number-columns-spanned="1">
                  <text:p text:style-name="table_al">Aanvullen van stukken met nieuwe gegevens</text:p>
                </table:table-cell>
                <table:table-cell table:style-name="entry" table:number-rows-spanned="1" table:number-columns-spanned="1">
                  <text:p text:style-name="table_al">Artikel 3:14,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4</text:p>
                </table:table-cell>
                <table:table-cell table:style-name="entry" table:number-rows-spanned="1" table:number-columns-spanned="1">
                  <text:p text:style-name="table_al">Bepalen dat ook anderen dan belanghebbenden hun zienswijze naar voren kunnen brengen</text:p>
                </table:table-cell>
                <table:table-cell table:style-name="entry" table:number-rows-spanned="1" table:number-columns-spanned="1">
                  <text:p text:style-name="table_al">Artikel 3:15,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5</text:p>
                </table:table-cell>
                <table:table-cell table:style-name="entry" table:number-rows-spanned="1" table:number-columns-spanned="1">
                  <text:p text:style-name="table_al">In de gelegenheid stellen van de aanvrager om te reageren op de ingebrachte zienswijzen</text:p>
                </table:table-cell>
                <table:table-cell table:style-name="entry" table:number-rows-spanned="1" table:number-columns-spanned="1">
                  <text:p text:style-name="table_al">Artikel 3:15, der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26</text:p>
                </table:table-cell>
                <table:table-cell table:style-name="entry" table:number-rows-spanned="1" table:number-columns-spanned="1">
                  <text:p text:style-name="table_al">In de gelegenheid stellen van degene, tot wie het te wijzigen of in te trekken besluit is gericht, te reageren op ingebrachte zienswijzen</text:p>
                </table:table-cell>
                <table:table-cell table:style-name="entry" table:number-rows-spanned="1" table:number-columns-spanned="1">
                  <text:p text:style-name="table_al">Artikel 3:15, vier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7</text:p>
                </table:table-cell>
                <table:table-cell table:style-name="entry" table:number-rows-spanned="1" table:number-columns-spanned="1">
                  <text:p text:style-name="table_al">Verlengen van de beslistermijn en hierover zienswijze vragen aan aanvrager</text:p>
                </table:table-cell>
                <table:table-cell table:style-name="entry" table:number-rows-spanned="1" table:number-columns-spanned="1">
                  <text:p text:style-name="table_al">Artikel 3:18,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8</text:p>
                </table:table-cell>
                <table:table-cell table:style-name="entry" table:number-rows-spanned="1" table:number-columns-spanned="1">
                  <text:p text:style-name="table_al">Meedelen dat geen zienswijzen zijn ingebracht</text:p>
                </table:table-cell>
                <table:table-cell table:style-name="entry" table:number-rows-spanned="1" table:number-columns-spanned="1">
                  <text:p text:style-name="table_al">Artikel 3:18, vier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29</text:p>
                </table:table-cell>
                <table:table-cell table:style-name="entry" table:number-rows-spanned="1" table:number-columns-spanned="1">
                  <text:p text:style-name="table_al">Bekendmaken van besluiten van een tot de centrale overheid behorend bestuursorgaan, die niet tot één of meer belanghebbenden zijn gericht</text:p>
                </table:table-cell>
                <table:table-cell table:style-name="entry" table:number-rows-spanned="1" table:number-columns-spanned="1">
                  <text:p text:style-name="table_al">Artikel 3:42,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bekendmaken en mededeling</text:p>
                </table:table-cell>
              </table:table-row>
              <table:table-row table:style-name="row">
                <table:table-cell table:style-name="entry" table:number-rows-spanned="1" table:number-columns-spanned="1">
                  <text:p text:style-name="table_al">A.2.30</text:p>
                </table:table-cell>
                <table:table-cell table:style-name="entry" table:number-rows-spanned="1" table:number-columns-spanned="1">
                  <text:p text:style-name="table_al">Bekendmaken van besluiten van een niet tot de centrale overheid behorend bestuursorgaan, die niet tot één of meer belanghebbenden zijn gericht</text:p>
                </table:table-cell>
                <table:table-cell table:style-name="entry" table:number-rows-spanned="1" table:number-columns-spanned="1">
                  <text:p text:style-name="table_al">Artikel 3:42,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31</text:p>
                </table:table-cell>
                <table:table-cell table:style-name="entry"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entry" table:number-rows-spanned="1" table:number-columns-spanned="1">
                  <text:p text:style-name="table_al">Artikel 3:43, eerst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2.32</text:p>
                </table:table-cell>
                <table:table-cell table:style-name="entry" table:number-rows-spanned="1" table:number-columns-spanned="1">
                  <text:p text:style-name="table_al">Mededeling doen van het besluit door toezending aan de indieners van een zienswijze</text:p>
                </table:table-cell>
                <table:table-cell table:style-name="entry" table:number-rows-spanned="1" table:number-columns-spanned="1">
                  <text:p text:style-name="table_al">Artikel 3:44, eerste lid 1, sub b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3</text:p>
                </table:table-cell>
                <table:table-cell table:style-name="entry" table:number-rows-spanned="1" table:number-columns-spanned="1">
                  <text:p text:style-name="table_al">Het meedelen van het besluit door andere wijze dan toezending aan indieners van zienswijzen</text:p>
                </table:table-cell>
                <table:table-cell table:style-name="entry" table:number-rows-spanned="1" table:number-columns-spanned="1">
                  <text:p text:style-name="table_al">Artikel 3:44, tweede lid </text:p>
                </table:table-cell>
                <table:table-cell table:style-name="entry" table:number-rows-spanned="1" table:number-columns-spanned="1">
                  <text:p text:style-name="table_al">Afdelingsmanager;</text:p>
                  <text:p text:style-name="table_al">Unitmanager;</text:p>
                  <text:p text:style-name="table_al">Programmamanager in de hoedanigheid van budget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2.34</text:p>
                </table:table-cell>
                <table:table-cell table:style-name="entry" table:number-rows-spanned="1" table:number-columns-spanned="1">
                  <text:p text:style-name="table_al">Bevestigen ontvangst van (zuivere) ingebrekestellingen</text:p>
                </table:table-cell>
                <table:table-cell table:style-name="entry" table:number-rows-spanned="1" table:number-columns-spanned="1">
                  <text:p text:style-name="table_al">­</text:p>
                </table:table-cell>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In kader van termijnbewaking op grond van de Algemene wet bestuursrecht</text:p>
                </table:table-cell>
              </table:table-row>
            </table:table>
            <text:p text:style-name="table_bottom"/>
          </text:section>
          <text:p text:style-name="al"/>
          <text:p text:style-name="al">A.3 Wet openbaarheid van bestuur</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Verstrekken informatie overeenkomstig we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Algemene grondslag bevoegdheid</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Besluiten tot het toewijzen van een verzoek om (milieu)informati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Besluiten tot het afwijzen van een verzoek om (milieu)informatie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Verzoeken aan verzoeker zijn verzoek te preciseren</text:p>
                </table:table-cell>
                <table:table-cell table:style-name="entry" table:number-rows-spanned="1" table:number-columns-spanned="1">
                  <text:p text:style-name="table_al">Artikel 3, vier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Doorzenden verzoek aan ander bestuursorgaan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Toezenden informatie aan derd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Verdagen beslissing op verzoek / gemotiveerd mededeling doen van verdaging aan verzoeker</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Opschorten termijn voor geven beschikking</text:p>
                </table:table-cell>
                <table:table-cell table:style-name="entry" table:number-rows-spanned="1" table:number-columns-spanned="1">
                  <text:p text:style-name="table_al">Artikel 6, derde lid, juncto artikel 4.15 Algemene wet bestuursrecht</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Mededeling doen aan verzoeker van einde opschorting</text:p>
                </table:table-cell>
                <table:table-cell table:style-name="entry" table:number-rows-spanned="1" table:number-columns-spanned="1">
                  <text:p text:style-name="table_al">Artikel 6, vier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Bekendmaken beslissing verstrekken informatie aan verzoeker en belanghebbende</text:p>
                </table:table-cell>
                <table:table-cell table:style-name="entry" table:number-rows-spanned="1" table:number-columns-spanned="1">
                  <text:p text:style-name="table_al">Artikel 6, vijf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Verschaffen informatie uit eigen beweging</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Openbaar maken van door niet-ambtelijke adviescommissies uitgebrachte adviezen alsmede de aan de commissie voorgelegde adviesaanvragen en voorstellen </text:p>
                </table:table-cell>
                <table:table-cell table:style-name="entry" table:number-rows-spanned="1" table:number-columns-spanned="1">
                  <text:p text:style-name="table_al">Artikel 9, eerst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13</text:p>
                </table:table-cell>
                <table:table-cell table:style-name="entry" table:number-rows-spanned="1" table:number-columns-spanned="1">
                  <text:p text:style-name="table_al">Mededeling doen van openbaarmaking</text:p>
                </table:table-cell>
                <table:table-cell table:style-name="entry" table:number-rows-spanned="1" table:number-columns-spanned="1">
                  <text:p text:style-name="table_al">Artikel 9, tweede lid</text:p>
                </table:table-cell>
                <table:table-cell table:style-name="entry" table:number-rows-spanned="1" table:number-columns-spanned="1">
                  <text:p text:style-name="table_al">Afdelingsmanager;</text:p>
                  <text:p text:style-name="table_al">Unit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A.4 Schade</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Voorwaarden</text:span>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Besluiten inzake buitengerechtelijke geschillen ter zake v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drag van € 25.000,-betreft het financiële belang zonder BTW, wettelijke of contractuele rente of (buitengerechtelijke) kosten. </text:p>
                  <text:p text:style-name="table_al">Het mandaat bevat niet de bevoegdheid tot het beslissen in afwijking van een vastgesteld taxatierapport van een door GS ingeschakelde taxateur indien de schikking het bedrag dat is vastgesteld bij de taxatie met een bedrag van € 5.000 te boven gaa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7-1-6-3-2-1">
                    <text:list-item text:style-override="id1-3-2-5-17-1-6-3-2-1-1">
                      <text:number>1.</text:number>
                      <text:p text:style-name="table_al">aansprakelijk stellen van degene door wiens rechtmatig of onrechtmatig handelen of toerekenbare tekortkoming in de nakoming van een overeenkomst de provincie schade heeft gelede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text:p>
                  <text:p text:style-name="table_al">Programma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7-1-6-4-2-1">
                    <text:list-item text:style-override="id1-3-2-5-17-1-6-4-2-1-1">
                      <text:number>2.</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 tot een bedrag van € 25.000,-;</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7-1-6-5-2-1">
                    <text:list-item text:style-override="id1-3-2-5-17-1-6-5-2-1-1">
                      <text:number>3.</text:number>
                      <text:p text:style-name="table_al">toekennen of afwijzen van schadevergoeding in verband met rechtmatig of onrechtmatig handelen van de provincie of een van haar bestuursorganen dan wel een tekortkoming in de nakoming van een overeenkomst door de provincie, tot een bedrag van € 25.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5-17-1-6-6-2-1">
                    <text:list-item text:style-override="id1-3-2-5-17-1-6-6-2-1-1">
                      <text:number>4.</text:number>
                      <text:p text:style-name="table_al">treffen van een minnelijke regeling, al dan niet door middel van een vaststellingsovereenkomst, in de onder a t/m c bedoelde gevallen, tot een bedrag van € 25.0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ter beschikking gestelde budget van de beleidsinhoudelijk verantwoordelijke. </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Aangaan van een vaststellings- overeenkomst in het kader van een verzekeringskwestie</text:p>
                </table:table-cell>
                <table:table-cell table:style-name="entry" table:number-rows-spanned="1" table:number-columns-spanned="1">
                  <text:p text:style-name="table_al">Artikel 158, eerste lid sub e Provinciewet;</text:p>
                  <text:p text:style-name="table_al">Burgerlijk Wetboek;</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3</text:p>
                </table:table-cell>
                <table:table-cell table:style-name="entry" table:number-rows-spanned="1" table:number-columns-spanned="1">
                  <text:p text:style-name="table_al">Afwikkelen van schadeclaims van derden tot (het eigen risico van) € 5000,-</text:p>
                </table:table-cell>
                <table:table-cell table:style-name="entry" table:number-rows-spanned="1" table:number-columns-spanned="1">
                  <text:p text:style-name="table_al">Artikel 158, eerste lid sub e Provinciewet juncto artikel 6:162 BW</text:p>
                </table:table-cell>
                <table:table-cell table:style-name="entry" table:number-rows-spanned="1" table:number-columns-spanned="1">
                  <text:p text:style-name="table_al">Afdelingsmanager</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5 Algemene verordening gegevensbescherming</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p text:style-name="table_al">Aangaan van verwerkersovereenkomsten</text:p>
                </table:table-cell>
                <table:table-cell table:style-name="entry" table:number-rows-spanned="1" table:number-columns-spanned="1">
                  <text:p text:style-name="table_al">Artikel 28, derde lid, AVG</text:p>
                </table:table-cell>
                <table:table-cell table:style-name="entry" table:number-rows-spanned="1" table:number-columns-spanned="1">
                  <text:p text:style-name="table_al">Directeur Organisatie;</text:p>
                  <text:p text:style-name="table_al">Directeur Programma's en Projecten;</text:p>
                  <text:p text:style-name="table_al">Afdelingsmanager;</text:p>
                  <text:p text:style-name="table_al">Unitmanager;</text:p>
                  <text:p text:style-name="table_al">Opgavemanager;</text:p>
                  <text:p text:style-name="table_al">Programma- en projectmanager in de hoedanigheid van budgethouder</text:p>
                </table:table-cell>
                <table:table-cell table:style-name="entry" table:number-rows-spanned="1" table:number-columns-spanned="1">
                  <text:p text:style-name="table_al">Tevens bevoegdheid tot ondertekenen op basis van mandaatbesluit cvdK Zeeland 2019.</text:p>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Beslissen op verzoeken als bedoeld in hoofdstuk III van de AVG (uitoefenen van privacyrechten door betrokkenen)</text:p>
                </table:table-cell>
                <table:table-cell table:style-name="entry" table:number-rows-spanned="1" table:number-columns-spanned="1">
                  <text:p text:style-name="table_al">Hoofdstuk III van de AVG (artikelen 15 t/m 22 AVG)</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melden van inbreuken i.v.m. persoonsgegevens (datalekken) aan de Autoriteit Persoonsgegevens en betrokkenen</text:p>
                </table:table-cell>
                <table:table-cell table:style-name="entry" table:number-rows-spanned="1" table:number-columns-spanned="1">
                  <text:p text:style-name="table_al">Artikel 33 en 34 AVG</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Het vaststellen van een risicoanalyse m.b.t. AVG en informatiebeveiliging (Gegevensbeschermingseffect-beoordeling) </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Directeur Organisatie;</text:p>
                  <text:p text:style-name="table_al">Directeur Programma's en Projecten;</text:p>
                  <text:p text:style-name="table_al">Afdelingsmanager;</text:p>
                  <text:p text:style-name="table_al">Programma- en projectmanager in hoedanigheid van budgethouder</text:p>
                </table:table-cell>
                <table:table-cell table:style-name="entry" table:number-rows-spanned="1" table:number-columns-spanned="1">
                  <text:p text:style-name="table_al">  </text:p>
                </table:table-cell>
              </table:table-row>
            </table:table>
            <text:p text:style-name="table_bottom"/>
          </text:section>
          <text:p text:style-name="al"/>
          <text:p text:style-name="al">A.6 Kaderrichtlijn afvalstoffen</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6.1</text:p>
                </table:table-cell>
                <table:table-cell table:style-name="entry" table:number-rows-spanned="1" table:number-columns-spanned="1">
                  <text:p text:style-name="table_al">in het geval waarin op basis van door de afvalproducent per geval, productielocatie, toepassing en afnemer aantoonbaar bewijs is geleverd dat aan de algemene einde-afval-criteria uit de Kaderrichtlijn afvalstoffen wordt voldaan, besluiten of de in het advies van de RUD opgenomen stoffen gekwalificeerd kunnen worden als einde afvalstof.</text:p>
                </table:table-cell>
                <table:table-cell table:style-name="entry" table:number-rows-spanned="1" table:number-columns-spanned="1">
                  <text:p text:style-name="table_al">Kaderrichtlijn afvalstoffen</text:p>
                </table:table-cell>
                <table:table-cell table:style-name="entry" table:number-rows-spanned="1" table:number-columns-spanned="1">
                  <text:p text:style-name="table_al">Afdelingsmanager;</text:p>
                  <text:p text:style-name="table_al">Programma- en projectmanager </text:p>
                </table:table-cell>
                <table:table-cell table:style-name="entry" table:number-rows-spanned="1" table:number-columns-spanned="1">
                  <text:p text:style-name="table_al">  </text:p>
                </table:table-cell>
              </table:table-row>
            </table:table>
            <text:p text:style-name="table_bottom"/>
          </text:section>
          <text:p text:style-name="al"/>
          <text:p text:style-name="al">A.7 MER</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7.1</text:p>
                </table:table-cell>
                <table:table-cell table:style-name="entry" table:number-rows-spanned="1" table:number-columns-spanned="1">
                  <text:p text:style-name="table_al">Verrichten van handelingen, onderzoeken en correspondentieter voorbereiding van een MER, MER-beoordeling of MERevaluatie.</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2</text:p>
                </table:table-cell>
                <table:table-cell table:style-name="entry" table:number-rows-spanned="1" table:number-columns-spanned="1">
                  <text:p text:style-name="table_al">Besluiten tot coördinatie M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3</text:p>
                </table:table-cell>
                <table:table-cell table:style-name="entry" table:number-rows-spanned="1" table:number-columns-spanned="1">
                  <text:p text:style-name="table_al">Instemmen met M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4</text:p>
                </table:table-cell>
                <table:table-cell table:style-name="entry" table:number-rows-spanned="1" table:number-columns-spanned="1">
                  <text:p text:style-name="table_al">Niet instemmen met M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5</text:p>
                </table:table-cell>
                <table:table-cell table:style-name="entry" table:number-rows-spanned="1" table:number-columns-spanned="1">
                  <text:p text:style-name="table_al">Toepassen art. 7.28 Wm: besluiten tot buiten behandelinglaten aanvraag in verband met M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6 </text:p>
                </table:table-cell>
                <table:table-cell table:style-name="entry" table:number-rows-spanned="1" table:number-columns-spanned="1">
                  <text:p text:style-name="table_al">Bekendmaken MER en ontwerppla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7</text:p>
                </table:table-cell>
                <table:table-cell table:style-name="entry" table:number-rows-spanned="1" table:number-columns-spanned="1">
                  <text:p text:style-name="table_al">Besluiten inzake MER-beoordelingsplicht.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8</text:p>
                </table:table-cell>
                <table:table-cell table:style-name="entry" table:number-rows-spanned="1" table:number-columns-spanned="1">
                  <text:p text:style-name="table_al">Verzoek tot instemmen met MER-evaluatie bij mede bevoegdgezag.</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9</text:p>
                </table:table-cell>
                <table:table-cell table:style-name="entry" table:number-rows-spanned="1" table:number-columns-spanned="1">
                  <text:p text:style-name="table_al">Toepassen art. 7.41, derde lid, Wm: verzenden enbekendmaken verslag MER-evaluatie.</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 Inkoop en aanbesteding</text:p>
          <text:p text:style-name="al">Aanbesteding werken, leveringen en diensten: </text:p>
          <text:p text:style-name="al">uitsluitend voor zover deze geschiedt op basis van de door GS vastgestelde beleidsregels inkoop en aanbestedingen (zoals voldoende budget, passend binnen de doeleinden, conform aanbestedingswet- en regelgeving en aanbestedingsbeginselen proportionaliteit, transparantie en gelijke behandeling).</text:p>
          <text:p text:style-name="al">B.1 Aanbesteden werken, leveringen en diensten; Inkoopproces</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Vaststellen raming opdrachtwaarde</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Het mandaat van unitmanagers die als budgethouder zijn aangewezen is beperkt tot een bedrag van maximaal € 50.000,-</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uiten tot het voeren van een inkoop/aanbestedingsprocedure </text:p>
                  <text:p text:style-name="table_al">(enkelvoudig, meervoudig, nationale en Europese procedures) mits:</text:p>
                  <text:list text:style-name="id1-3-2-6-6-1-6-3-2-3">
                    <text:list-item text:style-override="id1-3-2-6-6-1-6-3-2-3-1">
                      <text:number>–</text:number>
                      <text:p text:style-name="table_al">budget beschikbaar is gesteld;</text:p>
                    </text:list-item>
                    <text:list-item text:style-override="id1-3-2-6-6-1-6-3-2-3-2">
                      <text:number>–</text:number>
                      <text:p text:style-name="table_al">passend binnen de doeleinden waartoe het budget is toegewezen;</text:p>
                    </text:list-item>
                    <text:list-item text:style-override="id1-3-2-6-6-1-6-3-2-3-3">
                      <text:number>–</text:number>
                      <text:p text:style-name="table_al">passend binnen een o.g.v. het budget vooraf door gs vastgesteld globaal bestedingsplan/conform de jaarlijks vastgestelde ramingen, uitgesplitst per onderwerp;</text:p>
                    </text:list-item>
                    <text:list-item text:style-override="id1-3-2-6-6-1-6-3-2-3-4">
                      <text:number>–</text:number>
                      <text:p text:style-name="table_al">conform de regels en procedures die gelden o.g.v. het vigerende Inkoop- en Aanbestedingsbeleid;</text:p>
                    </text:list-item>
                    <text:list-item text:style-override="id1-3-2-6-6-1-6-3-2-3-5">
                      <text:number>–</text:number>
                      <text:p text:style-name="table_al">na afstemming met Financiën (F&amp;C) en team Inkoop &amp; Aanbesteding (POJZ)</text:p>
                    </text:list-item>
                  </text:list>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esluiten tot afwijken van het inkoopbeleid voor opdrachten voor Leveringen en Diensten van € 50.000,- tot Europese drempel (2018-2019: € 221.000) en voor Werken van €150.000,-- tot de Nationaal openbare drempel is voorbehouden aan GS;</text:p>
                  <text:p text:style-name="table_al">Conform de Regeling aanwijzing budgethouders en budgetbeheer;</text:p>
                  <text:p text:style-name="table_al">Het mandaat van unitmanagers die als budgethouder zijn aangewezen is beperkt tot een bedrag van maximaal € 50.000,--</text:p>
                  <text:p text:style-name="table_al">  </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Europese en nationale en meervoudig onderhandse aanbestedingen</text:p>
                </table:table-cell>
                <table:table-cell table:style-name="entry" table:number-rows-spanned="1" table:number-columns-spanned="1">
                  <text:p text:style-name="table_al">Aanbestedingswet;</text:p>
                  <text:p text:style-name="table_al">Provinciaal inkoop- en aanbestedingsbeleid</text:p>
                </table:table-cell>
                <table:table-cell table:style-name="entry" table:number-rows-spanned="1" table:number-columns-spanned="1">
                  <text:p text:style-name="table_al">Afdelingsmanager POJZ</text:p>
                  <text:p text:style-name="table_al">Beleidsspecialist Inkoop &amp; Aanbesteding;</text:p>
                  <text:p text:style-name="table_al">Door afdelingsmanager POJZ aangewezen inkoopadviseur</text:p>
                </table:table-cell>
                <table:table-cell table:style-name="entry" table:number-rows-spanned="1" table:number-columns-spanned="1">
                  <text:p text:style-name="table_al">Uitvoeren van alle procedurele zaken in het tendersysteem.</text:p>
                  <text:p text:style-name="table_al">  </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Publiceren enkel- en meervoudige onderhandse aanbestedingen</text:p>
                  <text:p text:style-name="table_al"> conform voorgeschreven procedure in Inkoopbeleid</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ext:p text:style-name="table_al">Beleidsspecialist Inkoop &amp; Aanbesteding;</text:p>
                  <text:p text:style-name="table_al">Door afdelingsmanager POJZ aangewezen inkoopadviseur</text:p>
                </table:table-cell>
                <table:table-cell table:style-name="entry" table:number-rows-spanned="1" table:number-columns-spanned="1">
                  <text:p text:style-name="table_al">Conform de Regeling aanwijzing budgethouders en budgetbeheer;</text:p>
                  <text:p text:style-name="table_al">Voor alle inkopen voor leveringen en diensten met een geraamde waarde van € 50.000 en hoger en voor Werken van € 150.000 en hoger is een inkoopadvies verplicht d.m.v. Inkoopstartformuli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Afwijken van de Algemene Inkoopvoorwaarden </text:p>
                  <text:p text:style-name="table_al">bij het aangaan van overeenkomsten/verlenen opdrachten</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 </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advies POJZ (senior jurist);</text:p>
                  <text:p text:style-name="table_al">Conform de Regeling aanwijzing budgethouders en budgetbehe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Besluiten tot het onregelmatig of onaanvaardbaar verklaren van de inschrijving</text:p>
                </table:table-cell>
                <table:table-cell table:style-name="entry" table:number-rows-spanned="1" table:number-columns-spanned="1">
                  <text:p text:style-name="table_al">Provinciaal inkoop- en aanbestedingsbeleid</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team Inkoop &amp; Aanbesteding (POJZ);</text:p>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Besluiten tot het nemen van een afwijz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Besluiten tot het verlenen van een opdracht dan wel een privaatrechtelijke overeenkomst inzake levering, werk of dienst mits:</text:p>
                  <text:list text:style-name="id1-3-2-6-6-1-6-9-2-2">
                    <text:list-item text:style-override="id1-3-2-6-6-1-6-9-2-2-1">
                      <text:number>–</text:number>
                      <text:p text:style-name="table_al">budget beschikbaar is gesteld;</text:p>
                    </text:list-item>
                    <text:list-item text:style-override="id1-3-2-6-6-1-6-9-2-2-2">
                      <text:number>–</text:number>
                      <text:p text:style-name="table_al">passend binnen de doeleinden waartoe het budget is toegewezen;</text:p>
                    </text:list-item>
                    <text:list-item text:style-override="id1-3-2-6-6-1-6-9-2-2-3">
                      <text:number>–</text:number>
                      <text:p text:style-name="table_al">passend binnen een o.g.v. het budget vooraf door gs vastgesteld globaal bestedingsplan/conform de jaarlijks vastgestelde ramingen, uitgesplitst per onderwerp;</text:p>
                    </text:list-item>
                    <text:list-item text:style-override="id1-3-2-6-6-1-6-9-2-2-4">
                      <text:number>–</text:number>
                      <text:p text:style-name="table_al">conform de regels en procedures die gelden o.g.v. het vigerende Inkoop- en Aanbestedingsbeleid;</text:p>
                    </text:list-item>
                    <text:list-item text:style-override="id1-3-2-6-6-1-6-9-2-2-5">
                      <text:number>–</text:number>
                      <text:p text:style-name="table_al">na afstemming met Financiën (F&amp;C) en team Inkoop &amp; Aanbesteding (POJZ);</text:p>
                    </text:list-item>
                  </text:list>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Besluiten tot opdracht van meerwerk</text:p>
                  <text:p text:style-name="table_al">≤ 10% van de oorspronkelijke opdrachtwaarde bij leveringen diensten en ≤15 % bij werken</text:p>
                </table:table-cell>
                <table:table-cell table:style-name="entry" table:number-rows-spanned="1" table:number-columns-spanned="1">
                  <text:p text:style-name="table_al"> Aanbestedings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team Inkoop &amp; Aanbesteding (POJZ);</text:p>
                  <text:p text:style-name="table_al">Conform de Regeling aanwijzing budgethouders en budgetbeheer;</text:p>
                  <text:p text:style-name="table_al">Conform vigerende Inkoop &amp; Aanbestedingsbeleid</text:p>
                </table:table-cell>
              </table:table-row>
              <table:table-row table:style-name="row">
                <table:table-cell table:style-name="entry" table:number-rows-spanned="1" table:number-columns-spanned="1">
                  <text:p text:style-name="table_al">B.1.10</text:p>
                </table:table-cell>
                <table:table-cell table:style-name="entry" table:number-rows-spanned="1" table:number-columns-spanned="1">
                  <text:p text:style-name="table_al">Aanwijzen directie</text:p>
                  <text:p text:style-name="table_al">o.g.v. Uniforme Administratieve Voorwaarden (UAV) voor de uitvoering van werken</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Nemen van besluiten m.b.t. de uitvoering van contractmanagement bij een (raam)overeenkomst en verwerken in contractenbeheer (POJZ)</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text:p>
                  <text:p text:style-name="table_al">  </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Besluiten tot verrichten van (overige) (rechts)handelingen </text:p>
                  <text:p text:style-name="table_al">t.a.v. de aanbestedingsprocedure of uitvoering van de (raam)overeenkomst (bijv. nadere overeenkomst, tussentijdse vragen, mogelijkheid tot ingebrekestelling op grond van de Algemene Inkoop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Na advies team Inkoop &amp; Aanbesteding (POJZ);</text:p>
                  <text:p text:style-name="table_al">Conform de Regeling aanwijzing budgethouders en budgetbeheer</text:p>
                  <text:p text:style-name="table_al">  </text:p>
                </table:table-cell>
              </table:table-row>
            </table:table>
            <text:p text:style-name="table_bottom"/>
          </text:section>
          <text:p text:style-name="al"/>
          <text:p text:style-name="al">B.2 Klachten</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Afhandelen klachten aanbestedingsprocedure. </text:p>
                  <text:p text:style-name="table_al">(Klachtenmeldpunt aanbestedingen)</text:p>
                </table:table-cell>
                <table:table-cell table:style-name="entry" table:number-rows-spanned="1" table:number-columns-spanned="1">
                  <text:p text:style-name="table_al">Flankerend beleid betreffende de per 1 juli 2016 gewijzigde Aanbestedingswet 2012 en vigerende Inkoop- en aanbestedingsbeleid provincie Zeeland </text:p>
                </table:table-cell>
                <table:table-cell table:style-name="entry" table:number-rows-spanned="1" table:number-columns-spanned="1">
                  <text:p text:style-name="table_al">Afdelingsmanager POJZ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C. Bedrijfsvoering en dienstverlening</text:p>
          <text:p text:style-name="al">C.1 Facilitaire zaken</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In bruikleen geven van ruimten en terreinen binnen het Abdijcomplex.</text:p>
                </table:table-cell>
                <table:table-cell table:style-name="entry" table:number-rows-spanned="1" table:number-columns-spanned="1">
                  <text:p text:style-name="table_al">Artikel 158, eerste lid sub e Provinciewet juncto artikel 7a:1777 Burgerlijk wetboek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Indien en voor zover met dat gebruik het provinciaal belang is gediend en voor zover met de activiteit waarvoor deze provinciale eigendommen in bruikleen worden gegeven geen commerciële belangen worden nagestreefd.</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Aangaan van bruikleenovereenkomsten roerende zaken</text:p>
                </table:table-cell>
                <table:table-cell table:style-name="entry" table:number-rows-spanned="1" table:number-columns-spanned="1">
                  <text:p text:style-name="table_al">Artikel 158, eerste lid sub e Provinciewet juncto artikel 7a:1777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Aansprakelijk stellen + kosten verhaal bij schade aan provincie eigendommen</text:p>
                </table:table-cell>
                <table:table-cell table:style-name="entry" table:number-rows-spanned="1" table:number-columns-spanned="1">
                  <text:p text:style-name="table_al">Artikel 158, eerste lid sub e Provinciewet juncto artikel 6:162 en 6:174 BW</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indienen van declaraties i.v.m. het leveren van energie aan der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Vaststellen jaarlijkse huurverhoging voor door provincie verhuurde pan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C.2 Financiën en Control</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Goedkeuren begrotingen en rekeningen voorafgaand aan de garantieverlening (door provinciale staten)</text:p>
                </table:table-cell>
                <table:table-cell table:style-name="entry" table:number-rows-spanned="1" table:number-columns-spanned="1">
                  <text:p text:style-name="table_al">Artikel 216, tweede lid, sub c,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indienen van declaraties bij derd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Het verzenden aan het ministerie van BZK van door provinciale staten vastgestelde begrotingen/-begrotingswijzigingen/jaarrekeningen.</text:p>
                </table:table-cell>
                <table:table-cell table:style-name="entry" table:number-rows-spanned="1" table:number-columns-spanned="1">
                  <text:p text:style-name="table_al">Artikel 195, tweede lid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Verzoek doen teruggave dividendbelasting.</text:p>
                </table:table-cell>
                <table:table-cell table:style-name="entry" table:number-rows-spanned="1" table:number-columns-spanned="1">
                  <text:p text:style-name="table_al">Wet Dividendbelasting</text:p>
                </table:table-cell>
                <table:table-cell table:style-name="entry" table:number-rows-spanned="1" table:number-columns-spanned="1">
                  <text:p text:style-name="table_al">Afdelingsmanager F&amp;C;</text:p>
                  <text:p text:style-name="table_al">Unitmanager F&amp;C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Doen van aangifte en afdragen omzetbelasting en opgave BTW 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Doen van aangifte en afdragen vennootschapsbelasting.</text:p>
                </table:table-cell>
                <table:table-cell table:style-name="entry" table:number-rows-spanned="1" table:number-columns-spanned="1">
                  <text:p text:style-name="table_al">Wet VPB</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Financieel afwikkelen van schadeclaims van derden indien gedekt door verzeker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Taxaties laten uitvoeren i.v.m. verzeker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Financieel afwikkelen van claims op derden bij schade aan provinciale eigendomm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0</text:p>
                </table:table-cell>
                <table:table-cell table:style-name="entry" table:number-rows-spanned="1" table:number-columns-spanned="1">
                  <text:p text:style-name="table_al">Accepteren/sluiten verzekeringscontrac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1</text:p>
                </table:table-cell>
                <table:table-cell table:style-name="entry" table:number-rows-spanned="1" table:number-columns-spanned="1">
                  <text:p text:style-name="table_al">Brieven vaststellen inzake administratieve organisatie of administratieve procedures in de uitvoerende sfee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2</text:p>
                </table:table-cell>
                <table:table-cell table:style-name="entry" table:number-rows-spanned="1" table:number-columns-spanned="1">
                  <text:p text:style-name="table_al">Verzenden aanmaningen tot betaling van openstaande vorder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3</text:p>
                </table:table-cell>
                <table:table-cell table:style-name="entry" table:number-rows-spanned="1" table:number-columns-spanned="1">
                  <text:p text:style-name="table_al">Vaststellen rekening-courant percentages.</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4</text:p>
                </table:table-cell>
                <table:table-cell table:style-name="entry" table:number-rows-spanned="1" table:number-columns-spanned="1">
                  <text:p text:style-name="table_al">Verrichten van betaling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ext:p text:style-name="table_al">Medewerkers 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5</text:p>
                </table:table-cell>
                <table:table-cell table:style-name="entry" table:number-rows-spanned="1" table:number-columns-spanned="1">
                  <text:p text:style-name="table_al">Gebruik creditkaart.</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6</text:p>
                </table:table-cell>
                <table:table-cell table:style-name="entry" table:number-rows-spanned="1" table:number-columns-spanned="1">
                  <text:p text:style-name="table_al">Het maken van betalingsafspraken met debiteuren.</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2.17</text:p>
                </table:table-cell>
                <table:table-cell table:style-name="entry" table:number-rows-spanned="1" table:number-columns-spanned="1">
                  <text:p text:style-name="table_al">Besluiten inzake financieringen en uitzettingen voor de periode van max. 1 jaa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manager F&amp;C;</text:p>
                  <text:p text:style-name="table_al">Unitmanager F&amp;C</text:p>
                </table:table-cell>
                <table:table-cell table:style-name="entry" table:number-rows-spanned="1" table:number-columns-spanned="1">
                  <text:p text:style-name="table_al">  </text:p>
                </table:table-cell>
              </table:table-row>
            </table:table>
            <text:p text:style-name="table_bottom"/>
          </text:section>
          <text:p text:style-name="al"/>
          <text:p text:style-name="al">C.3 Informatie en automatisering</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Aanbieden van gegevens, informatie etc., waaronder open data (verkeersinformatie, enz.)</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A;</text:p>
                  <text:p text:style-name="table_al">Unitmanager I&amp;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Besluiten tot het aangaan van ICT overeenkomsten om niet, benodigd voor het aansluiten op landelijke ICT basisvoorzieningen, bruikleenovereenkomsten medewerkers provincie</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A;</text:p>
                  <text:p text:style-name="table_al">Unitmanager I&amp;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able:table-cell table:style-name="entry" table:number-rows-spanned="1" table:number-columns-spanned="1">
                  <text:p text:style-name="table_al">DIV-medewerkers;</text:p>
                  <text:p text:style-name="table_al">Receptionist/portier</text:p>
                </table:table-cell>
                <table:table-cell table:style-name="entry" table:number-rows-spanned="1" table:number-columns-spanned="1">
                  <text:p text:style-name="table_al">Ontvangstbevestiging postregistratiesysteem</text:p>
                </table:table-cell>
              </table:table-row>
            </table:table>
            <text:p text:style-name="table_bottom"/>
          </text:section>
          <text:p text:style-name="al"/>
          <text:p text:style-name="al">C.4 Communicatie</text:p>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Besluiten tot het aangaan van overeenkomsten tot overdracht van auteursrechten en het verlenen van een gebruiksrecht op auteursrechten</text:p>
                </table:table-cell>
                <table:table-cell table:style-name="entry" table:number-rows-spanned="1" table:number-columns-spanned="1">
                  <text:p text:style-name="table_al"> Artikel 158, eerste lid sub e Provinci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Wordt o.a. gehanteerd bij het aangaan van (raam)overeenkomsten met fotografen, vormgevers, filmmakers</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Besluit tot toekenning en afwijzing van verzoeken voor het gebruik van het wapen van Zeeland en het woordmerk Zeeland Land in Zee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Voor het al dan niet toestaan voor het gebruik van het Wapen van Zeeland wordt getoetst aan de regels uit de circulaire van BZK ‘wapen gebruik provincies’.</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D. Bestuurlijke organisatie en toezicht </text:p>
          <text:p text:style-name="al">D.1 Notificatie Formele stukk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stukken voor notificatie aan te nemen en deze ter archivering aan te bieden aan de DIV</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
            <text:p text:style-name="table_bottom"/>
          </text:section>
          <text:p text:style-name="al"/>
          <text:p text:style-name="al">D.2 Financieel Bestuurlijk Toezicht</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entry" table:number-rows-spanned="1" table:number-columns-spanned="1">
                  <text:p text:style-name="table_al">Artikel 203 + 208 Gemeentewet, artikel 33, Wet Gemeenschappelijke regelingen</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Bij goedkeuring begroting bepalen dat soorten van wijzigingen geen goedkeuring van GS behoeven.</text:p>
                </table:table-cell>
                <table:table-cell table:style-name="entry" table:number-rows-spanned="1" table:number-columns-spanned="1">
                  <text:p text:style-name="table_al">Artikel 207, tweede lid, Gemeent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Mededelingen aan bestuur gemeenten en gemeenschappelijke regelingen dat voor begrotingsjaar repressief toezicht van toepassing is. </text:p>
                </table:table-cell>
                <table:table-cell table:style-name="entry" table:number-rows-spanned="1" table:number-columns-spanned="1">
                  <text:p text:style-name="table_al">Artikel 203 Gemeentewet, artikel 33, Wet gemeenschappelijke regeling </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Goedkeuring art. 43, lid 3, Boek 3 BW/ontheffing art 15, lid 2, Gemeentewet</text:p>
                </table:table-cell>
                <table:table-cell table:style-name="entry" table:number-rows-spanned="1" table:number-columns-spanned="1">
                  <text:p text:style-name="table_al">Artikel 3:43, BW, artikel 15, tweede lid, Gemeent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Voor wat betreft verkoop aan burgemeester: cvdK (zie bijlage bij mandaatbesluit van de cvdK Zeeland)</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entry" table:number-rows-spanned="1" table:number-columns-spanned="1">
                  <text:p text:style-name="table_al">Artikel 21, Wet algemene regels herindeling</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entry" table:number-rows-spanned="1" table:number-columns-spanned="1">
                  <text:p text:style-name="table_al">Artikel 10.31 Algemene wet bestuursrech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 Waterschaps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Toezenden besluit inzake reglement, opheffen of instellen waterschap ter goedkeuring aan Minister.</text:p>
                </table:table-cell>
                <table:table-cell table:style-name="entry" table:number-rows-spanned="1" table:number-columns-spanned="1">
                  <text:p text:style-name="table_al">Artikel 4, derde lid Waterschaps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Toezenden advies inzake benoeming dijkgraaf aan Minister.</text:p>
                </table:table-cell>
                <table:table-cell table:style-name="entry" table:number-rows-spanned="1" table:number-columns-spanned="1">
                  <text:p text:style-name="table_al">Artikel 46, derde lid Waterschaps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10</text:p>
                </table:table-cell>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1</text:p>
                </table:table-cell>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eent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2</text:p>
                </table:table-cell>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eentewet</text:p>
                </table:table-cell>
                <table:table-cell table:style-name="entry" table:number-rows-spanned="1" table:number-columns-spanned="1">
                  <text:p text:style-name="table_al">Afdelingsmanager BOS</text:p>
                </table:table-cell>
                <table:table-cell table:style-name="entry" table:number-rows-spanned="1" table:number-columns-spanned="1">
                  <text:p text:style-name="table_al">Interbestuurlijk toezicht</text:p>
                </table:table-cell>
              </table:table-row>
              <table:table-row table:style-name="row">
                <table:table-cell table:style-name="entry" table:number-rows-spanned="1" table:number-columns-spanned="1">
                  <text:p text:style-name="table_al">D.2.13</text:p>
                </table:table-cell>
                <table:table-cell table:style-name="entry" table:number-rows-spanned="1" table:number-columns-spanned="1">
                  <text:p text:style-name="table_al">Correspondentie met gemeenten i.v.m. verstrekking van informatie, toezenden rapportages in het kader van de huisvesting statushouders</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D.3 Wet bevordering integriteitsbeoordelingen door het openbaar bestuur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afdelingsmanager BOS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Een betrokkene op basis van artikel 30 en 4 van de Wet Bibob verzoeken om een vragenformulier volledig in te vullen ofwel aanvullende gegevens aan te leveren.</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aangeven van de officier van Justitie op basis van artikel 26 van de Wet Bibob het Bureau BIBOB om een advies te vragen.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trokkene op basis van artikel 31 van de Wet Bibob informeren dat de wettelijke termijn waarbinnen de beschikking dient te worden gegeven, wordt opgeschort. </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trokkene op basis van artikel 32 van de Wet Bibob informeren dat het Bureau BIBOB om advies is verzocht.</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trokkene op basis van artikel 33 lid 1 en lid 3 van de Wet Bibob in de gelegenheid brengen zijn zienswijze naar voren te brengen</text:p>
                </table:table-cell>
                <table:table-cell table:style-name="entry" table:number-rows-spanned="1" table:number-columns-spanned="1">
                  <text:p text:style-name="table_al">  </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justitiële gegevens uit het justitiële documentatie systeem t.b.v. de BIBOB en Natuurbescherming.</text:p>
                </table:table-cell>
                <table:table-cell table:style-name="entry" table:number-rows-spanned="1" table:number-columns-spanned="1">
                  <text:p text:style-name="table_al">Artikel 15 en 13 lid 1 en 3 onder b, van het Besluit justitiële en strafvorderlijke gegevens</text:p>
                </table:table-cell>
                <table:table-cell table:style-name="entry" table:number-rows-spanned="1" table:number-columns-spanned="1">
                  <text:p text:style-name="table_al">Coördinato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vragen van justitiële gegevens uit het justitiële documentatie systeem t.b.v. de BIBOB </text:p>
                </table:table-cell>
                <table:table-cell table:style-name="entry" table:number-rows-spanned="1" table:number-columns-spanned="1">
                  <text:p text:style-name="table_al">Artikel 15 Besluit justitiële en strafvorderlijke gegevens</text:p>
                </table:table-cell>
                <table:table-cell table:style-name="entry" table:number-rows-spanned="1" table:number-columns-spanned="1">
                  <text:p text:style-name="table_al">Medewerker Bibob/ ondermijnin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9" text:style-name="bijlage">
          <text:p text:style-name="bijlage_top"/>
          <text:p text:style-name="hoofdstuk_kop"><text:span text:style-name="label"/> <text:span text:style-name="nr"/> E. Subsidies</text:p>
          <text:p text:style-name="al">E.1. Algemene Subsidieverordening/ Algemeen subsidiebesluit</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Besluiten tot het afwijzen van de subsidieaanvraag</text:p>
                </table:table-cell>
                <table:table-cell table:style-name="entry" table:number-rows-spanned="1" table:number-columns-spanned="1">
                  <text:p text:style-name="table_al">(Asv/Asb)</text:p>
                </table:table-cell>
                <table:table-cell table:style-name="entry" table:number-rows-spanned="1" table:number-columns-spanned="1">
                  <text:p text:style-name="table_al">Directeur Programma's en Projecten</text:p>
                  <text:p text:style-name="table_al">Afdelingsmanager;</text:p>
                  <text:p text:style-name="table_al">Programma- en projectmanager</text:p>
                </table:table-cell>
                <table:table-cell table:style-name="entry" table:number-rows-spanned="1" table:number-columns-spanned="1">
                  <text:p text:style-name="table_al">Dit mandaat ligt bij de functionaris die beleidsinhoudelijk verantwoordelijk is.</text:p>
                  <text:p text:style-name="table_al">De betreffende portefeuillehouder wordt geïnformeerd</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Besluiten tot het tussentijds wijzigen van een subsidiebeschikking </text:p>
                  <text:p text:style-name="table_al">binnen de gestelde voorwaarden in de Asv en het Asb</text:p>
                </table:table-cell>
                <table:table-cell table:style-name="entry" table:number-rows-spanned="1" table:number-columns-spanned="1">
                  <text:p text:style-name="table_al"> (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afwijken PR-bepaling (art. 1.6.6 Asb); verlenen van extra voorschotten op verleende subsidies (art. 1.8.3, 1.9.3 en 2.7.1 Asb)</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tot het tussentijds wijzigen van prestatieafspraken, prestatiebewijzen en/of instemmen met herziene begroting</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Besluiten tot het afwijken van de bij de subsidiebeschikking opgelegde verplichtingen</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 </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Besluiten tot het wijzigen van de looptijd van een verleende subsidie</text:p>
                  <text:p text:style-name="table_al">  </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Besluiten tot het wijzigen van de gestelde termijn voor het indienen van een aanvraag tot vaststelling</text:p>
                </table:table-cell>
                <table:table-cell table:style-name="entry" table:number-rows-spanned="1" table:number-columns-spanned="1">
                  <text:p text:style-name="table_al">(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Besluiten tot het intrekken van verleende subsidies</text:p>
                </table:table-cell>
                <table:table-cell table:style-name="entry" table:number-rows-spanned="1" table:number-columns-spanned="1">
                  <text:p text:style-name="table_al"> (Asv/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Beslissen op en ondertekenen van stukken </text:p>
                  <text:p text:style-name="table_al">betreffende aanvragen om subsidie en het verrichten van betalingen</text:p>
                </table:table-cell>
                <table:table-cell table:style-name="entry" table:number-rows-spanned="1" table:number-columns-spanned="1">
                  <text:p text:style-name="table_al">Hoofdstuk 11 Algemeen subsidiebesluit Zeeland 2013 Bijzondere bepalingen voor het nalaten van verjaging van beschermde inheemse ganzen in ganzenrustgebieden</text:p>
                </table:table-cell>
                <table:table-cell table:style-name="entry" table:number-rows-spanned="1" table:number-columns-spanned="1">
                  <text:p text:style-name="table_al">Directeur BIJ12 en plaatsvervanger </text:p>
                </table:table-cell>
                <table:table-cell table:style-name="entry" table:number-rows-spanned="1" table:number-columns-spanned="1">
                  <text:p text:style-name="table_al">Extern mandaat; De directeur van BIJ12 kan ter uitoefening van zijn gemandateerde bevoegdheden schriftelijk ondermandaat verlenen aan de onder hem ressorterende unitmanagers en afdelingshoofden</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Besluiten tot het (gewijzigd) vaststellen, intrekken en terugvorderen van subsid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0</text:p>
                </table:table-cell>
                <table:table-cell table:style-name="entry" table:number-rows-spanned="1" table:number-columns-spanned="1">
                  <text:p text:style-name="table_al">Besluiten op basis van een steekproef of de instelling wel of niet een aanvraag tot vaststelling moet indienen</text:p>
                </table:table-cell>
                <table:table-cell table:style-name="entry" table:number-rows-spanned="1" table:number-columns-spanned="1">
                  <text:p text:style-name="table_al">Artikel 1.7.2, eerste lid, As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1</text:p>
                </table:table-cell>
                <table:table-cell table:style-name="entry" table:number-rows-spanned="1" table:number-columns-spanned="1">
                  <text:p text:style-name="table_al">Besluiten tot aanpassing van de wijze van verantwoording</text:p>
                </table:table-cell>
                <table:table-cell table:style-name="entry" table:number-rows-spanned="1" table:number-columns-spanned="1">
                  <text:p text:style-name="table_al">ide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2</text:p>
                </table:table-cell>
                <table:table-cell table:style-name="entry" table:number-rows-spanned="1" table:number-columns-spanned="1">
                  <text:p text:style-name="table_al">Beslissen op, ondertekenen van stukken betreffende aanvragen om (kleinere) verkeerseducatieve subsidies op grond van een door GS jaarlijks vastgesteld ROVZ Werkplan </text:p>
                </table:table-cell>
                <table:table-cell table:style-name="entry" table:number-rows-spanned="1" table:number-columns-spanned="1">
                  <text:p text:style-name="table_al">Algemene Subsidieverordening en Algemeen subsidiebesluit Zeeland 2013 </text:p>
                </table:table-cell>
                <table:table-cell table:style-name="entry" table:number-rows-spanned="1" table:number-columns-spanned="1">
                  <text:p text:style-name="table_al">Programmamanager in de hoedanigheid van budget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3</text:p>
                </table:table-cell>
                <table:table-cell table:style-name="entry" table:number-rows-spanned="1" table:number-columns-spanned="1">
                  <text:p text:style-name="table_al">Beslissen op, ondertekenen van stukken betreffende aanvragen subsidie op basis van een door GS vastgestelde Openstelling subsidies ten behoeve van het aanleggen van een groen dak</text:p>
                </table:table-cell>
                <table:table-cell table:style-name="entry" table:number-rows-spanned="1" table:number-columns-spanned="1">
                  <text:p text:style-name="table_al">Algemene Subsidieverordening en hoofdstuk 19 Bijzondere bepalingen Algemeen subsidiebesluit Zeeland 2013</text:p>
                </table:table-cell>
                <table:table-cell table:style-name="entry" table:number-rows-spanned="1" table:number-columns-spanned="1">
                  <text:p text:style-name="table_al">Programmamanager in de hoedanigheid van budgethou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4</text:p>
                </table:table-cell>
                <table:table-cell table:style-name="entry" table:number-rows-spanned="1" table:number-columns-spanned="1">
                  <text:p text:style-name="table_al">Beslissen op, ondertekenen van stukken betreffende aanvragen om subsidies op grond van een door GS jaarlijks vastgesteld Uitvoeringsprogramma Cultuur, met uitzondering van de integrale kosten subsidies</text:p>
                </table:table-cell>
                <table:table-cell table:style-name="entry" table:number-rows-spanned="1" table:number-columns-spanned="1">
                  <text:p text:style-name="table_al">Algemene Subsidieverordening en Algemeen subsidiebesluit Zeeland 2013</text:p>
                </table:table-cell>
                <table:table-cell table:style-name="entry" table:number-rows-spanned="1" table:number-columns-spanned="1">
                  <text:p text:style-name="table_al">Programmamanager in de hoedanigheid van budgethou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1.15</text:p>
                </table:table-cell>
                <table:table-cell table:style-name="entry" table:number-rows-spanned="1" table:number-columns-spanned="1">
                  <text:p text:style-name="table_al">Toekenning en afwijzing van subsidies Provinciaal Impulswoningen op basis van een door GS vastgestelde overzicht van toekenningen en afwijzingen.</text:p>
                </table:table-cell>
                <table:table-cell table:style-name="entry" table:number-rows-spanned="1" table:number-columns-spanned="1">
                  <text:p text:style-name="table_al">Algemene Subsidieverordening en Algemeen subsidiebesluit Zeeland 2013</text:p>
                </table:table-cell>
                <table:table-cell table:style-name="entry" table:number-rows-spanned="1" table:number-columns-spanned="1">
                  <text:p text:style-name="table_al">Programmamanager In de hoedanigheid van budgethouder</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E.2 Subsidieverordening natuur en landschapsbeheer (SVNL 2010)</text:p>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column table:style-name="id1-3-2-9-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Verlagen jaarvergoeding subsidie natuur- en landschapsbeheer </text:p>
                </table:table-cell>
                <table:table-cell table:style-name="entry" table:number-rows-spanned="1" table:number-columns-spanned="1">
                  <text:p text:style-name="table_al">Art. 10.1 SVNL (2010)</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grammamanager die beleidsinhoudelijk verantwoordelijk is.</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 (Ambtshalve) vaststellen of lager vaststellen en terugvorderen subsidie natuur- en landschapsbeheer</text:p>
                </table:table-cell>
                <table:table-cell table:style-name="entry" table:number-rows-spanned="1" table:number-columns-spanned="1">
                  <text:p text:style-name="table_al">Art. 3.1.10, 3.2.5, 5.1.2.7 en 5.1.2a.5 SVNL(2010) juncto afd 4.2.5 en art 4:57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idem</text:p>
                </table:table-cell>
              </table:table-row>
            </table:table>
            <text:p text:style-name="table_bottom"/>
          </text:section>
          <text:p text:style-name="al"/>
          <text:p text:style-name="al">E.3 Subsidieverordening natuur en landschapsbeheer 2016 (SVNL2016)</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column table:style-name="id1-3-2-9-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In geval van melding dat niet is voldaan aan één of meer van de in artikel 2.10 genoemde verplichtingen, het voorschot verlagen </text:p>
                </table:table-cell>
                <table:table-cell table:style-name="entry" table:number-rows-spanned="1" table:number-columns-spanned="1">
                  <text:p text:style-name="table_al">Art. 2.12, tweede lid, juncto 2.10, vijfde lid, SVNL2016</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grammamanager die beleidsinhoudelijk verantwoordelijk is.</text:p>
                </table:table-cell>
              </table:table-row>
            </table:table>
            <text:p text:style-name="table_bottom"/>
          </text:section>
          <text:p text:style-name="al"/>
          <text:p text:style-name="al">E.4 Subsidieregeling kwaliteitsimpuls Natuur en Landschap (SKNL)</text:p>
          <text:p text:style-name="al"/>
          <text:section text:name="table_id1-3-2-9-16" text:style-name="table">
            <text:p text:style-name="table_top"/>
            <table:table table:style-name="tgroup">
              <table:table-column table:style-name="id1-3-2-9-16-1-1"/>
              <table:table-column table:style-name="id1-3-2-9-16-1-2"/>
              <table:table-column table:style-name="id1-3-2-9-16-1-3"/>
              <table:table-column table:style-name="id1-3-2-9-16-1-4"/>
              <table:table-column table:style-name="id1-3-2-9-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Vaststellen of lager vaststellen en terugvorderen investeringssubsidie natuur en landschap</text:p>
                </table:table-cell>
                <table:table-cell table:style-name="entry" table:number-rows-spanned="1" table:number-columns-spanned="1">
                  <text:p text:style-name="table_al">Art. 14c SKNL juncto afd 4.2.5 en art. 4:57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Na afstemming met portefeuillehouder door programmamanager die beleidsinhoudelijk verantwoordelijk is.</text:p>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Vaststellen van de subsidie functieverandering</text:p>
                </table:table-cell>
                <table:table-cell table:style-name="entry" table:number-rows-spanned="1" table:number-columns-spanned="1">
                  <text:p text:style-name="table_al">Art. 20 SKNL juncto afd. 4.2.5 Awb</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idem</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F. Vastgoed</text:p>
          <text:p text:style-name="al">F.1 Vastgoed</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Besluiten tot de aankoop van onroerende zaken (aankoopbesluit), behoudens opstallen, en daaruit voortvloeiend het besluiten tot het aangaan van een privaatrechtelijke overeenkomst op het gebied van grondverwerving en eigendomsbehe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4-1-6-2-5-1">
                    <text:list-item text:style-override="id1-3-2-10-4-1-6-2-5-1-1">
                      <text:number>1.</text:number>
                      <text:p text:style-name="table_al">Uitsluitend voor zover dit geschiedt binnen het daarvoor beschikbaar gestelde krediet e/o budget;</text:p>
                    </text:list-item>
                    <text:list-item text:style-override="id1-3-2-10-4-1-6-2-5-1-2">
                      <text:number>2.</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4-1-6-2-5-1-3">
                      <text:number>3.</text:number>
                      <text:p text:style-name="table_al">Aan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sluiten tot de verkoop van provinciale eigendommen, behoudens opstallen, en het bezwaren van provinciale eigendommen alsmede het besluiten tot het vestigen van beperkte rechten, alsmede het vestigen van kwalitatieve verplichtingen voor vastgoed en kavelruiltransacties.</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4-1-6-3-5-1">
                    <text:list-item text:style-override="id1-3-2-10-4-1-6-3-5-1-1">
                      <text:number>1.</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4-1-6-3-5-1-2">
                      <text:number>2.</text:number>
                      <text:p text:style-name="table_al">Ver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Besluiten tot aan- en verkoop van provinciale eigendommen die onderdeel uitmaken van een (kavel)ruil, behoudens opstall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list text:style-name="id1-3-2-10-4-1-6-4-5-1">
                    <text:list-item text:style-override="id1-3-2-10-4-1-6-4-5-1-1">
                      <text:number>1.</text:number>
                      <text:p text:style-name="table_al">Altijd op basis van een taxatierapport van een deskundige. (Als uitvloeisel van de nota grondbeleid zijn er aanvullende richtlijnen van gs inzake taxatierapporten, vastgelegd in de werkprocessen);</text:p>
                    </text:list-item>
                    <text:list-item text:style-override="id1-3-2-10-4-1-6-4-5-1-2">
                      <text:number>2.</text:number>
                      <text:p text:style-name="table_al">het saldo van de aan- en verkoop van strategische (niet-taakgebonden) gronden van € 1 miljoen of hoger wordt altijd aan GS voorgelegd en valt dus buiten het mandaat</text:p>
                    </text:list-item>
                  </text:list>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Besluiten tot het verpachten en/of verhuren provinciale eigendommen (inclusief de ontbinding van deze overeenkomsten)</text:p>
                </table:table-cell>
                <table:table-cell table:style-name="entry" table:number-rows-spanned="1" table:number-columns-spanned="1">
                  <text:p text:style-name="table_al">Artikel 158 , eerste lid sub e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F.2 Kavelruil</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Besluiten tot kavelruil cf. een positief advies van de commissie kavelruilbureau Zeeland op een kavelruilvoorstel, genomen bij gewone meerderheid van stemmen </text:p>
                </table:table-cell>
                <table:table-cell table:style-name="entry" table:number-rows-spanned="1" table:number-columns-spanned="1">
                  <text:p text:style-name="table_al">Artikel 158, eerste lid sub e Provinciewet;</text:p>
                  <text:p text:style-name="table_al">Regelement commissie Kavelruilbureau Zeeland </text:p>
                </table:table-cell>
                <table:table-cell table:style-name="entry" table:number-rows-spanned="1" table:number-columns-spanned="1">
                  <text:p text:style-name="table_al">Afdelingsmanager I&amp;V</text:p>
                </table:table-cell>
                <table:table-cell table:style-name="entry" table:number-rows-spanned="1" table:number-columns-spanned="1"/>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het innen van de kavelruilbijdrage van derden </text:p>
                </table:table-cell>
                <table:table-cell table:style-name="entry" table:number-rows-spanned="1" table:number-columns-spanned="1"/>
                <table:table-cell table:style-name="entry" table:number-rows-spanned="1" table:number-columns-spanned="1">
                  <text:p text:style-name="table_al">Afdelingsmanager I&amp;V</text:p>
                </table:table-cell>
                <table:table-cell table:style-name="entry" table:number-rows-spanned="1" table:number-columns-spanned="1"/>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het vergoeden van notaris- en kadasterkosten</text:p>
                </table:table-cell>
                <table:table-cell table:style-name="entry" table:number-rows-spanned="1" table:number-columns-spanned="1"/>
                <table:table-cell table:style-name="entry" table:number-rows-spanned="1" table:number-columns-spanned="1">
                  <text:p text:style-name="table_al">Afdelingsmanager I&amp;V</text:p>
                </table:table-cell>
                <table:table-cell table:style-name="entry" table:number-rows-spanned="1" table:number-columns-spanned="1"/>
              </table:table-row>
            </table:table>
            <text:p text:style-name="table_bottom"/>
          </text:section>
          <text:p text:style-name="al"/>
          <text:p text:style-name="al">F.3 Procedurele zaken</text:p>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Het indienen van een bezwaar- en/of beroepschrift tegen een belastingaanslag / WOZ-beschikk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Het indienen van een bezwaar- en/of beroepschrift tegen de uitslag van een kadastrale met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F.4 Wettelijke instrumenten</text:p>
          <text:p text:style-name="al"/>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column table:style-name="id1-3-2-10-1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F.4.1</text:p>
                </table:table-cell>
                <table:table-cell table:style-name="entry" table:number-rows-spanned="1" table:number-columns-spanned="1">
                  <text:p text:style-name="table_al">Vertegenwoordiging Provincie Zeeland op hoorzitting</text:p>
                </table:table-cell>
                <table:table-cell table:style-name="entry" table:number-rows-spanned="1" table:number-columns-spanned="1">
                  <text:p text:style-name="table_al">Onteigeningswet</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2</text:p>
                </table:table-cell>
                <table:table-cell table:style-name="entry"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ext:p text:style-name="table_al">Beleidsmedewerker grondverwer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3</text:p>
                </table:table-cell>
                <table:table-cell table:style-name="entry" table:number-rows-spanned="1" table:number-columns-spanned="1">
                  <text:p text:style-name="table_al">Alle handelingen en correspondentie van procedurele en uitvoerende aard op grond van de Wet ruimtelijke ordening: Grondexploitatie (exploitatieplan en overeenkomst grondexploitatie)</text:p>
                </table:table-cell>
                <table:table-cell table:style-name="entry" table:number-rows-spanned="1" table:number-columns-spanned="1">
                  <text:p text:style-name="table_al">Afdeling 6.4 Wro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4</text:p>
                </table:table-cell>
                <table:table-cell table:style-name="entry" table:number-rows-spanned="1" table:number-columns-spanned="1">
                  <text:p text:style-name="table_al">Handelingen en correspondentie van procedurele en uitvoerende aard op grond van de Wet voorkeursrecht gemeenten: Provinciaal voorkeursrecht</text:p>
                </table:table-cell>
                <table:table-cell table:style-name="entry" table:number-rows-spanned="1" table:number-columns-spanned="1">
                  <text:p text:style-name="table_al">WVG</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5</text:p>
                </table:table-cell>
                <table:table-cell table:style-name="entry" table:number-rows-spanned="1" table:number-columns-spanned="1">
                  <text:p text:style-name="table_al">Advisering minister van Infrastructuur en Milieu</text:p>
                </table:table-cell>
                <table:table-cell table:style-name="entry" table:number-rows-spanned="1" table:number-columns-spanned="1">
                  <text:p text:style-name="table_al">Belemmeringenwet Privaatrech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4.6</text:p>
                </table:table-cell>
                <table:table-cell table:style-name="entry" table:number-rows-spanned="1" table:number-columns-spanned="1">
                  <text:p text:style-name="table_al">Aanwijzen plaats zitting, voorzitter zitting, opmaken proces-verbaal</text:p>
                </table:table-cell>
                <table:table-cell table:style-name="entry" table:number-rows-spanned="1" table:number-columns-spanned="1">
                  <text:p text:style-name="table_al">Artikel 2 Belemmeringenwet Privaatrecht</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Of door afdelingsmanager per geval aan te wijzen behandelend ambtenaar</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G. Infrastructuur</text:p>
          <text:p text:style-name="al">G.1 Beheer &amp; Onderhoud</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1</text:p>
                </table:table-cell>
                <table:table-cell table:style-name="entry" table:number-rows-spanned="1" table:number-columns-spanned="1">
                  <text:p text:style-name="table_al">Vaststellen van beheerregelingen en aangaan van beheersovereenkomsten.</text:p>
                </table:table-cell>
                <table:table-cell table:style-name="entry" table:number-rows-spanned="1" table:number-columns-spanned="1">
                  <text:p text:style-name="table_al">Artikel 158, eerste lid sub e Provinciewet; Burgerlijk Wetboek</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text:p>
                </table:table-cell>
                <table:table-cell table:style-name="entry" table:number-rows-spanned="1" table:number-columns-spanned="1">
                  <text:p text:style-name="table_al">Het aansprakelijk stellen + kosten van verhaal bij schade aan provincie eigendommen (bijv. bij modder op de weg, olie op de weg, enzovoort)</text:p>
                </table:table-cell>
                <table:table-cell table:style-name="entry" table:number-rows-spanned="1" table:number-columns-spanned="1">
                  <text:p text:style-name="table_al">Artikel 158, eerste lid sub e Provinciewet juncto artikel 6:162 en 6:174 BW en artikel 185 Wegenverkeerswet</text:p>
                </table:table-cell>
                <table:table-cell table:style-name="entry" table:number-rows-spanned="1" table:number-columns-spanned="1">
                  <text:p text:style-name="table_al">Afdelingsmanager I&amp;V</text:p>
                </table:table-cell>
                <table:table-cell table:style-name="entry" table:number-rows-spanned="1" table:number-columns-spanned="1"/>
              </table:table-row>
              <table:table-row table:style-name="row">
                <table:table-cell table:style-name="entry" table:number-rows-spanned="1" table:number-columns-spanned="1">
                  <text:p text:style-name="table_al">G.1.3</text:p>
                </table:table-cell>
                <table:table-cell table:style-name="entry" table:number-rows-spanned="1" table:number-columns-spanned="1">
                  <text:p text:style-name="table_al">Toezicht en handhaving in het kader van wetten, waarvan de uitvoering aan het onderdeel Beheer &amp; Onderhoud is opgedragen: 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4</text:p>
                </table:table-cell>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5</text:p>
                </table:table-cell>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6</text:p>
                </table:table-cell>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G.1.7</text:p>
                </table:table-cell>
                <table:table-cell table:style-name="entry" table:number-rows-spanned="1" table:number-columns-spanned="1">
                  <text:p text:style-name="table_al">Feitelijke uitvoering van bestuursdwa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8</text:p>
                </table:table-cell>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uncto artikel 5.32 Awb</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G.2 Vaarwegen (omgevingsverordening Zeeland 2018)</text:p>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2.1</text:p>
                </table:table-cell>
                <table:table-cell table:style-name="entry" table:number-rows-spanned="1" table:number-columns-spanned="1">
                  <text:p text:style-name="table_al">Zorg dragen dat overzichtskaart in overeenstemming is met de beheersituatie</text:p>
                </table:table-cell>
                <table:table-cell table:style-name="entry" table:number-rows-spanned="1" table:number-columns-spanned="1">
                  <text:p text:style-name="table_al">Artikel 5.19, derde lid</text:p>
                </table:table-cell>
                <table:table-cell table:style-name="entry" table:number-rows-spanned="1" table:number-columns-spanned="1">
                  <text:p text:style-name="table_al">Afdelingsmanager I&amp;V;</text:p>
                  <text:p text:style-name="table_al">Unitman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2</text:p>
                </table:table-cell>
                <table:table-cell table:style-name="entry" table:number-rows-spanned="1" table:number-columns-spanned="1">
                  <text:p text:style-name="table_al">Besluiten tot verlenen ontheffing snelheden</text:p>
                </table:table-cell>
                <table:table-cell table:style-name="entry" table:number-rows-spanned="1" table:number-columns-spanned="1">
                  <text:p text:style-name="table_al">Artikel 5.22</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3</text:p>
                </table:table-cell>
                <table:table-cell table:style-name="entry" table:number-rows-spanned="1" table:number-columns-spanned="1">
                  <text:p text:style-name="table_al">Besluiten tot ontheffing voor afmetingen en diepgang van schepen</text:p>
                </table:table-cell>
                <table:table-cell table:style-name="entry" table:number-rows-spanned="1" table:number-columns-spanned="1">
                  <text:p text:style-name="table_al">Artikel 5.23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4</text:p>
                </table:table-cell>
                <table:table-cell table:style-name="entry" table:number-rows-spanned="1" table:number-columns-spanned="1">
                  <text:p text:style-name="table_al">Besluiten tot ontheffing voor samenstellen, een gekoppeld samenstel en een duwstel</text:p>
                </table:table-cell>
                <table:table-cell table:style-name="entry" table:number-rows-spanned="1" table:number-columns-spanned="1">
                  <text:p text:style-name="table_al">Artikel 5.24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5</text:p>
                </table:table-cell>
                <table:table-cell table:style-name="entry"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entry" table:number-rows-spanned="1" table:number-columns-spanned="1">
                  <text:p text:style-name="table_al">Artikel 5.27, sub a,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6</text:p>
                </table:table-cell>
                <table:table-cell table:style-name="entry" table:number-rows-spanned="1" table:number-columns-spanned="1">
                  <text:p text:style-name="table_al">Besluiten tot ontheffing voor houtgewas of takken van bomen in of boven de vaarweg te laten hangen die hinder veroorzaken voor de scheepvaart</text:p>
                </table:table-cell>
                <table:table-cell table:style-name="entry" table:number-rows-spanned="1" table:number-columns-spanned="1">
                  <text:p text:style-name="table_al">Artikel 5.27, sub b,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7</text:p>
                </table:table-cell>
                <table:table-cell table:style-name="entry" table:number-rows-spanned="1" table:number-columns-spanned="1">
                  <text:p text:style-name="table_al">Besluiten tot ontheffing om op andere wijze enige belemmering of hinder voor de scheepvaart te veroorzaken</text:p>
                </table:table-cell>
                <table:table-cell table:style-name="entry" table:number-rows-spanned="1" table:number-columns-spanned="1">
                  <text:p text:style-name="table_al">Artikel 5.27, sub c,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8</text:p>
                </table:table-cell>
                <table:table-cell table:style-name="entry" table:number-rows-spanned="1" table:number-columns-spanned="1">
                  <text:p text:style-name="table_al">Besluiten tot ontheffing voor het wijzigen van de vaarweg</text:p>
                </table:table-cell>
                <table:table-cell table:style-name="entry" table:number-rows-spanned="1" table:number-columns-spanned="1">
                  <text:p text:style-name="table_al">Artikel 5.28, sub a,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9</text:p>
                </table:table-cell>
                <table:table-cell table:style-name="entry" table:number-rows-spanned="1" table:number-columns-spanned="1">
                  <text:p text:style-name="table_al">Besluiten tot ontheffing voor het gebruik van kunstwerken te beletten of te belemmeren. </text:p>
                </table:table-cell>
                <table:table-cell table:style-name="entry" table:number-rows-spanned="1" table:number-columns-spanned="1">
                  <text:p text:style-name="table_al">Artikel 5.28, sub b,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0</text:p>
                </table:table-cell>
                <table:table-cell table:style-name="entry"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entry" table:number-rows-spanned="1" table:number-columns-spanned="1">
                  <text:p text:style-name="table_al">Artikel 5.28, sub c,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1</text:p>
                </table:table-cell>
                <table:table-cell table:style-name="entry" table:number-rows-spanned="1" table:number-columns-spanned="1">
                  <text:p text:style-name="table_al">Besluiten tot ontheffing voor het maken, hebben of veranderen van een ligplaats of enige andere voorziening bestemd voor het meren van schepen.</text:p>
                </table:table-cell>
                <table:table-cell table:style-name="entry" table:number-rows-spanned="1" table:number-columns-spanned="1">
                  <text:p text:style-name="table_al">Artikel 5.28, sub d,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2</text:p>
                </table:table-cell>
                <table:table-cell table:style-name="entry" table:number-rows-spanned="1" table:number-columns-spanned="1">
                  <text:p text:style-name="table_al">Besluiten tot ontheffing voor het drijven van handel of het afleveren van koopwaar (parlevinkers). </text:p>
                </table:table-cell>
                <table:table-cell table:style-name="entry" table:number-rows-spanned="1" table:number-columns-spanned="1">
                  <text:p text:style-name="table_al">Artikel 5.28, sub e,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3</text:p>
                </table:table-cell>
                <table:table-cell table:style-name="entry" table:number-rows-spanned="1" table:number-columns-spanned="1">
                  <text:p text:style-name="table_al">Besluiten tot ontheffing voor ligplaats nemen (ankeren en meren).</text:p>
                </table:table-cell>
                <table:table-cell table:style-name="entry" table:number-rows-spanned="1" table:number-columns-spanned="1">
                  <text:p text:style-name="table_al">Artikel 5.29 juncto artikel 5.31</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4</text:p>
                </table:table-cell>
                <table:table-cell table:style-name="entry" table:number-rows-spanned="1" table:number-columns-spanned="1">
                  <text:p text:style-name="table_al">Opdracht om te voorzien in onderhoudsplicht</text:p>
                </table:table-cell>
                <table:table-cell table:style-name="entry" table:number-rows-spanned="1" table:number-columns-spanned="1">
                  <text:p text:style-name="table_al">Artikel 5.34</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5</text:p>
                </table:table-cell>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8.1 </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2.16</text:p>
                </table:table-cell>
                <table:table-cell table:style-name="entry" table:number-rows-spanned="1" table:number-columns-spanned="1">
                  <text:p text:style-name="table_al">Besluiten omtrent openingstijden objecten vaarwater (bruggen en sluizen) Kanaal door Walcheren en Zeelandbrug.</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
            <text:p text:style-name="table_bottom"/>
          </text:section>
          <text:p text:style-name="al"/>
          <text:p text:style-name="al">G.3 Wegenwet</text:p>
          <text:p text:style-name="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3.1</text:p>
                </table:table-cell>
                <table:table-cell table:style-name="entry" table:number-rows-spanned="1" table:number-columns-spanned="1">
                  <text:p text:style-name="table_al">Aan een weg de bestemming van openbare weg geven</text:p>
                </table:table-cell>
                <table:table-cell table:style-name="entry" table:number-rows-spanned="1" table:number-columns-spanned="1">
                  <text:p text:style-name="table_al">Artikel 4, eerste lid, sub 3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2</text:p>
                </table:table-cell>
                <table:table-cell table:style-name="entry" table:number-rows-spanned="1" table:number-columns-spanned="1">
                  <text:p text:style-name="table_al">Onttrekking aan het openbaar verkeer van provinciale wegen</text:p>
                </table:table-cell>
                <table:table-cell table:style-name="entry" table:number-rows-spanned="1" table:number-columns-spanned="1">
                  <text:p text:style-name="table_al">Artikel 7 juncto artikel 8, tweede lid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3</text:p>
                </table:table-cell>
                <table:table-cell table:style-name="entry" table:number-rows-spanned="1" table:number-columns-spanned="1">
                  <text:p text:style-name="table_al">Onttrekking aan het openbaar verkeer van waterschapswegen</text:p>
                </table:table-cell>
                <table:table-cell table:style-name="entry" table:number-rows-spanned="1" table:number-columns-spanned="1">
                  <text:p text:style-name="table_al">Artikel 7 juncto artikel 8, tweede lid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entry" table:number-rows-spanned="1" table:number-columns-spanned="1">
                  <text:p text:style-name="table_al">G.3.4</text:p>
                </table:table-cell>
                <table:table-cell table:style-name="entry" table:number-rows-spanned="1" table:number-columns-spanned="1">
                  <text:p text:style-name="table_al">Goedkeuring verlenen aan overdracht (beheer en) onderhoud van een weg door de gemeente of waterschap aan een gemeente of waterschap.</text:p>
                </table:table-cell>
                <table:table-cell table:style-name="entry" table:number-rows-spanned="1" table:number-columns-spanned="1">
                  <text:p text:style-name="table_al">Artikel 18a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5</text:p>
                </table:table-cell>
                <table:table-cell table:style-name="entry" table:number-rows-spanned="1" table:number-columns-spanned="1">
                  <text:p text:style-name="table_al">Het onderhoud van een weg, welke door de provincie wordt onderhouden, ten laste te brengen van de gemeente, waarin de weg is gelegen</text:p>
                </table:table-cell>
                <table:table-cell table:style-name="entry" table:number-rows-spanned="1" table:number-columns-spanned="1">
                  <text:p text:style-name="table_al">Artikel 19 lid 1 Wegenwet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3.6</text:p>
                </table:table-cell>
                <table:table-cell table:style-name="entry" table:number-rows-spanned="1" table:number-columns-spanned="1">
                  <text:p text:style-name="table_al">Vaststellen/wijzigen wegenlegger</text:p>
                </table:table-cell>
                <table:table-cell table:style-name="entry" table:number-rows-spanned="1" table:number-columns-spanned="1">
                  <text:p text:style-name="table_al">Artikel 39 Wegenwe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G.4 Wegenverkeerswet</text:p>
          <text:p text:style-name="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en 34 en 37 Besluit Administratieve bepalingen inzake het wegverkeer</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2</text:p>
                </table:table-cell>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 35 Besluit Administratieve bepalingen inzake het wegverkeer</text:p>
                </table:table-cell>
                <table:table-cell table:style-name="entry" table:number-rows-spanned="1" table:number-columns-spanned="1">
                  <text:p text:style-name="table_al">Afdelingsmanager I&amp;V;</text:p>
                  <text:p text:style-name="table_al">Unitmanager BTD;</text:p>
                  <text:p text:style-name="table_al">Rayon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3</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en artikel 15 Wegenverkeerswet juncto artikel 12 Besluit Administratieve bepalingen inzake het wegverkeer</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entry" table:number-rows-spanned="1" table:number-columns-spanned="1">
                  <text:p text:style-name="table_al">G.4.4</text:p>
                </table:table-cell>
                <table:table-cell table:style-name="entry" table:number-rows-spanned="1" table:number-columns-spanned="1">
                  <text:p text:style-name="table_al">Vergunning wegwedstrijden verlenen</text:p>
                </table:table-cell>
                <table:table-cell table:style-name="entry" table:number-rows-spanned="1" table:number-columns-spanned="1">
                  <text:p text:style-name="table_al">Artikel 148, eerste lid, sub b, juncto artikel 10, eerst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4.5</text:p>
                </table:table-cell>
                <table:table-cell table:style-name="entry" table:number-rows-spanned="1" table:number-columns-spanned="1">
                  <text:p text:style-name="table_al">Verlenen ontheffingen bijzondere transporten (zoals voor landbouwvoertuigen) Voertuigreglement</text:p>
                </table:table-cell>
                <table:table-cell table:style-name="entry" table:number-rows-spanned="1" table:number-columns-spanned="1">
                  <text:p text:style-name="table_al">Artikel 149, eerste lid, sub b, Wegenverkeerswet 1994 juncto artikel 87 Reglement Verkeersregels en Verkeerstekens</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entry" table:number-rows-spanned="1" table:number-columns-spanned="1">
                  <text:p text:style-name="table_al">G.4.6</text:p>
                </table:table-cell>
                <table:table-cell table:style-name="entry" table:number-rows-spanned="1" table:number-columns-spanned="1">
                  <text:p text:style-name="table_al">Verlenen ontheffingen</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
            <text:p text:style-name="table_bottom"/>
          </text:section>
          <text:p text:style-name="al"/>
          <text:p text:style-name="al">G.5 Verkeersregels &amp; verkeerstekens</text:p>
          <text:p text:style-name="al"/>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column table:style-name="id1-3-2-11-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5.1</text:p>
                </table:table-cell>
                <table:table-cell table:style-name="entry" table:number-rows-spanned="1" table:number-columns-spanned="1">
                  <text:p text:style-name="table_al">Verlenen ontheffingen Zeelandbrug / Oesterdam (invalidenvoertuigen, brommobielen, etc.)</text:p>
                </table:table-cell>
                <table:table-cell table:style-name="entry" table:number-rows-spanned="1" table:number-columns-spanned="1">
                  <text:p text:style-name="table_al">Artikel 87 Reglement Verkeersregels en Verkeerstekens 199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5.1</text:p>
                </table:table-cell>
                <table:table-cell table:style-name="entry" table:number-rows-spanned="1" table:number-columns-spanned="1">
                  <text:p text:style-name="table_al">Plaatsen en verwijderen verkeerstekens, dan wel het publiceren van een bekendmaking met eenzelfde strekking</text:p>
                </table:table-cell>
                <table:table-cell table:style-name="entry" table:number-rows-spanned="1" table:number-columns-spanned="1">
                  <text:p text:style-name="table_al">Artikel 2 juncto artikel 13</text:p>
                  <text:p text:style-name="table_al">Besluit administratieve bepalingen scheepvaartverkeer (behorend bij Binnen-vaartpolitiereglement)</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5.3</text:p>
                </table:table-cell>
                <table:table-cell table:style-name="entry" table:number-rows-spanned="1" table:number-columns-spanned="1">
                  <text:p text:style-name="table_al">Plaatsen tijdelijke verkeerstekens, dan wel het publiceren van een bekendmaking met eenzelfde strekking bij dringende omstandigheden</text:p>
                </table:table-cell>
                <table:table-cell table:style-name="entry" table:number-rows-spanned="1" table:number-columns-spanned="1">
                  <text:p text:style-name="table_al">Artikel 10 juncto artikel 13 Besluit administratieve bepalingen scheepvaartverkeer (behorend bij Binnen-vaartpolitiereglement)</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
            <text:p text:style-name="table_bottom"/>
          </text:section>
          <text:p text:style-name="al"/>
          <text:p text:style-name="al">G.6 Onderhoud wegen (Omgevingsverordening Zeeland 2018)</text:p>
          <text:p text:style-name="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6.1</text:p>
                </table:table-cell>
                <table:table-cell table:style-name="entry" table:number-rows-spanned="1" table:number-columns-spanned="1">
                  <text:p text:style-name="table_al">Ontheffing voor het aanbrengen en snoeien of verwijderen van beplanting op een weg</text:p>
                </table:table-cell>
                <table:table-cell table:style-name="entry" table:number-rows-spanned="1" table:number-columns-spanned="1">
                  <text:p text:style-name="table_al">Artikel 5.5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entry" table:number-rows-spanned="1" table:number-columns-spanned="1">
                  <text:p text:style-name="table_al">G.6.2</text:p>
                </table:table-cell>
                <table:table-cell table:style-name="entry" table:number-rows-spanned="1" table:number-columns-spanned="1">
                  <text:p text:style-name="table_al">Ontheffing voor het wijzigen en aantasten van een weg (zoals een weg op een bestaande weg aan te sluiten, etc)</text:p>
                </table:table-cell>
                <table:table-cell table:style-name="entry" table:number-rows-spanned="1" table:number-columns-spanned="1">
                  <text:p text:style-name="table_al">Artikel 5.6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entry" table:number-rows-spanned="1" table:number-columns-spanned="1">
                  <text:p text:style-name="table_al">G.6.3</text:p>
                </table:table-cell>
                <table:table-cell table:style-name="entry"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entry" table:number-rows-spanned="1" table:number-columns-spanned="1">
                  <text:p text:style-name="table_al">Artikel 5.7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entry" table:number-rows-spanned="1" table:number-columns-spanned="1">
                  <text:p text:style-name="table_al">G.6.4</text:p>
                </table:table-cell>
                <table:table-cell table:style-name="entry"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entry" table:number-rows-spanned="1" table:number-columns-spanned="1">
                  <text:p text:style-name="table_al">Artikel 5.8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5</text:p>
                </table:table-cell>
                <table:table-cell table:style-name="entry"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entry" table:number-rows-spanned="1" table:number-columns-spanned="1">
                  <text:p text:style-name="table_al">Artikel 5.9 juncto artikel 13, tweede lid</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6</text:p>
                </table:table-cell>
                <table:table-cell table:style-name="entry"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entry" table:number-rows-spanned="1" table:number-columns-spanned="1">
                  <text:p text:style-name="table_al">Artikel 5.11 juncto artikel 13, tweede lid</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entry" table:number-rows-spanned="1" table:number-columns-spanned="1">
                  <text:p text:style-name="table_al">G.6.7</text:p>
                </table:table-cell>
                <table:table-cell table:style-name="entry"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entry" table:number-rows-spanned="1" table:number-columns-spanned="1">
                  <text:p text:style-name="table_al">Artikel 5.12, eerste lid juncto artikel 13, twee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8</text:p>
                </table:table-cell>
                <table:table-cell table:style-name="entry" table:number-rows-spanned="1" table:number-columns-spanned="1">
                  <text:p text:style-name="table_al">Ontheffing bestaande bouwwerken binnen de in artikel 5.12 lid 1 bedoelde stroken, te vernieuwen, te wijzigen of uit te breiden.</text:p>
                </table:table-cell>
                <table:table-cell table:style-name="entry" table:number-rows-spanned="1" table:number-columns-spanned="1">
                  <text:p text:style-name="table_al">Artikel 5.12, tweede lid juncto artikel 13, tweede lid </text:p>
                </table:table-cell>
                <table:table-cell table:style-name="entry" table:number-rows-spanned="1" table:number-columns-spanned="1">
                  <text:p text:style-name="table_al">Afdelingsmanager I&amp;V;</text:p>
                  <text:p text:style-name="table_al"> 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9</text:p>
                </table:table-cell>
                <table:table-cell table:style-name="entry" table:number-rows-spanned="1" table:number-columns-spanned="1">
                  <text:p text:style-name="table_al">Het verlenen van een ontheffing van het bepaalde in afdeling 5.2 en het stellen van voorschriften</text:p>
                </table:table-cell>
                <table:table-cell table:style-name="entry" table:number-rows-spanned="1" table:number-columns-spanned="1">
                  <text:p text:style-name="table_al">Artikel 5.13, tweede lid, Artikel 5.3, derde lid en Artikel 5.5, derde lid</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0</text:p>
                </table:table-cell>
                <table:table-cell table:style-name="entry" table:number-rows-spanned="1" table:number-columns-spanned="1">
                  <text:p text:style-name="table_al">Het uitbrengen van een advies over: de aanvraag of het ontwerp van de beschikking op de aanvraag of de bij de beslissing op de aanvraag te betrekken gegevens of aan de vergunning te verbinden voorschriften.</text:p>
                </table:table-cell>
                <table:table-cell table:style-name="entry" table:number-rows-spanned="1" table:number-columns-spanned="1">
                  <text:p text:style-name="table_al">Artikel 5.13, vijfde lid juncto artikel 2.26, derde en vierde lid Wabo</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1</text:p>
                </table:table-cell>
                <table:table-cell table:style-name="entry" table:number-rows-spanned="1" table:number-columns-spanned="1">
                  <text:p text:style-name="table_al">Het voeren van overleg inzake afwijken van het in artikel 5.13 lid 5 bedoelde advies</text:p>
                </table:table-cell>
                <table:table-cell table:style-name="entry" table:number-rows-spanned="1" table:number-columns-spanned="1">
                  <text:p text:style-name="table_al">Artikel 5.13, zes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2</text:p>
                </table:table-cell>
                <table:table-cell table:style-name="entry" table:number-rows-spanned="1" table:number-columns-spanned="1">
                  <text:p text:style-name="table_al">Het besluiten tot verlenen van ontheffing tot het plaatsen van toeristische bewegwijzering conform artikel 5 lid 14</text:p>
                </table:table-cell>
                <table:table-cell table:style-name="entry" table:number-rows-spanned="1" table:number-columns-spanned="1">
                  <text:p text:style-name="table_al">Artikel 5.14</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3</text:p>
                </table:table-cell>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5.18, eerst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6.14</text:p>
                </table:table-cell>
                <table:table-cell table:style-name="entry" table:number-rows-spanned="1" table:number-columns-spanned="1">
                  <text:p text:style-name="table_al">Aanslagen opleggen op benzineverkoop</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G.7 Uitvoeringsbesluit vrijheid van meningsuiting (Omgevingsverordening Zeeland 2018)</text:p>
          <text:p text:style-name="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7.1</text:p>
                </table:table-cell>
                <table:table-cell table:style-name="entry" table:number-rows-spanned="1" table:number-columns-spanned="1">
                  <text:p text:style-name="table_al">Het in ontvangst nemen van een melding Uitvoeringsbesluit vrijheid van meningsuiting </text:p>
                </table:table-cell>
                <table:table-cell table:style-name="entry" table:number-rows-spanned="1" table:number-columns-spanned="1">
                  <text:p text:style-name="table_al">Nadere uitwerking van artikel 5.7, lid 3</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7.2</text:p>
                </table:table-cell>
                <table:table-cell table:style-name="entry" table:number-rows-spanned="1" table:number-columns-spanned="1">
                  <text:p text:style-name="table_al">Het geven van instructies Uitvoeringsbesluit vrijheid van meningsuiting </text:p>
                </table:table-cell>
                <table:table-cell table:style-name="entry" table:number-rows-spanned="1" table:number-columns-spanned="1">
                  <text:p text:style-name="table_al"> idem</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
            <text:p text:style-name="table_bottom"/>
          </text:section>
          <text:p text:style-name="al"/>
          <text:p text:style-name="al">G.8 Wet algemene bepalingen omgevingsrecht ( Wabo ): De omgevingsvergunning</text:p>
          <text:p text:style-name="al"/>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column table:style-name="id1-3-2-11-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8.1</text:p>
                </table:table-cell>
                <table:table-cell table:style-name="entry" table:number-rows-spanned="1" table:number-columns-spanned="1">
                  <text:p text:style-name="table_al">Uitbrengen advies over de aanvraag of ontwerp beschikking op aanvraag</text:p>
                </table:table-cell>
                <table:table-cell table:style-name="entry" table:number-rows-spanned="1" table:number-columns-spanned="1">
                  <text:p text:style-name="table_al">Artikel 2.26, derde lid Wabo juncto artikel 13, vijfde lid, Wegenverordening Zeeland 201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G.8.2</text:p>
                </table:table-cell>
                <table:table-cell table:style-name="entry" table:number-rows-spanned="1" table:number-columns-spanned="1">
                  <text:p text:style-name="table_al">Uitbrengen advies naar aanleiding van aanvraag om omgevingsvergunning</text:p>
                </table:table-cell>
                <table:table-cell table:style-name="entry" table:number-rows-spanned="1" table:number-columns-spanned="1">
                  <text:p text:style-name="table_al">Artikel 2.26, vierde lid Wabo juncto artikel 13, vijfde lid Wegenverordening Zeeland 2010</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
            <text:p text:style-name="table_bottom"/>
          </text:section>
          <text:p text:style-name="al"/>
          <text:p text:style-name="al">G.9 Wrakkenwet</text:p>
          <text:p text:style-name="al"/>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9.1</text:p>
                </table:table-cell>
                <table:table-cell table:style-name="entry" table:number-rows-spanned="1" table:number-columns-spanned="1">
                  <text:p text:style-name="table_al">Besluit tot opruimen objec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2</text:p>
                </table:table-cell>
                <table:table-cell table:style-name="entry" table:number-rows-spanned="1" table:number-columns-spanned="1">
                  <text:p text:style-name="table_al">Aankondiging ter plaats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3</text:p>
                </table:table-cell>
                <table:table-cell table:style-name="entry" table:number-rows-spanned="1" table:number-columns-spanned="1">
                  <text:p text:style-name="table_al">Mededeling rechthebbend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4</text:p>
                </table:table-cell>
                <table:table-cell table:style-name="entry" table:number-rows-spanned="1" table:number-columns-spanned="1">
                  <text:p text:style-name="table_al">Vergunning verwijdering voorwerp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5</text:p>
                </table:table-cell>
                <table:table-cell table:style-name="entry" table:number-rows-spanned="1" table:number-columns-spanned="1">
                  <text:p text:style-name="table_al">Zekerheidstelling ten genoegen van de beheerder</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6</text:p>
                </table:table-cell>
                <table:table-cell table:style-name="entry" table:number-rows-spanned="1" table:number-columns-spanned="1">
                  <text:p text:style-name="table_al">Publicatie tijdstip opruiming</text:p>
                </table:table-cell>
                <table:table-cell table:style-name="entry" table:number-rows-spanned="1" table:number-columns-spanned="1">
                  <text:p text:style-name="table_al">Artikel 3,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7</text:p>
                </table:table-cell>
                <table:table-cell table:style-name="entry" table:number-rows-spanned="1" table:number-columns-spanned="1">
                  <text:p text:style-name="table_al">Vergunning toegang/verblijf op schip/voorwerp</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9.8</text:p>
                </table:table-cell>
                <table:table-cell table:style-name="entry" table:number-rows-spanned="1" table:number-columns-spanned="1">
                  <text:p text:style-name="table_al">Termijn van betaling stell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G.10 Waterstaatswet 1900</text:p>
          <text:p text:style-name="al"/>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1">
                  <text:p text:style-name="table_al">Schriftelijke aanzegging m.b.t. het dulden van voorbereidingswerkzaamh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1">
                  <text:p text:style-name="table_al">Opmaken proces-verbaal/raming kosten etc. bij schade aan waterstaatswerken</text:p>
                </table:table-cell>
                <table:table-cell table:style-name="entry" table:number-rows-spanned="1" table:number-columns-spanned="1">
                  <text:p text:style-name="table_al">Artikel 12c</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p text:style-name="al">G.11 Telecommunicatiewet</text:p>
          <text:p text:style-name="al"/>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column table:style-name="id1-3-2-11-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entry" table:number-rows-spanned="1" table:number-columns-spanned="1">
                  <text:p text:style-name="table_al">Artikel 5.3, 5.7 en 5.8</text:p>
                </table:table-cell>
                <table:table-cell table:style-name="entry" table:number-rows-spanned="1" table:number-columns-spanned="1">
                  <text:p text:style-name="table_al">Afdelingsmanager I&amp;V;</text:p>
                  <text:p text:style-name="table_al">Unitmanager BT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1">
                  <text:p text:style-name="table_al">Vergoeden van schade en verdelen van kosten, één en ander voortvloeiende uit de gedoogplicht.</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manager I&amp;V;</text:p>
                  <text:p text:style-name="table_al">Unitmanager BTD</text:p>
                </table:table-cell>
                <table:table-cell table:style-name="entry" table:number-rows-spanned="1" table:number-columns-spanned="1">
                  <text:p text:style-name="table_al">  </text:p>
                </table:table-cell>
              </table:table-row>
            </table:table>
            <text:p text:style-name="table_bottom"/>
          </text:section>
          <text:p text:style-name="al"/>
          <text:p text:style-name="al">G.12 Regeling Nadeelcompensatie Verkeers- en Vervoersvoorzieningen en provinciale projecten provincie Zeeland 2010</text:p>
          <text:p text:style-name="al"/>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column table:style-name="id1-3-2-11-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G.12.1</text:p>
                </table:table-cell>
                <table:table-cell table:style-name="entry" table:number-rows-spanned="1" table:number-columns-spanned="1">
                  <text:p text:style-name="table_al">Ontvangst bevestiging op een binnengekomen verzoek</text:p>
                </table:table-cell>
                <table:table-cell table:style-name="entry" table:number-rows-spanned="1" table:number-columns-spanned="1">
                  <text:p text:style-name="table_al">Artikel 13, tweede lid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2</text:p>
                </table:table-cell>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3</text:p>
                </table:table-cell>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4</text:p>
                </table:table-cell>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5</text:p>
                </table:table-cell>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6</text:p>
                </table:table-cell>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7</text:p>
                </table:table-cell>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8</text:p>
                </table:table-cell>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9</text:p>
                </table:table-cell>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10</text:p>
                </table:table-cell>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manager; I&amp;V</text:p>
                  <text:p text:style-name="table_al">Beleidsmedewerker grondverwerving c.a.</text:p>
                </table:table-cell>
                <table:table-cell table:style-name="entry" table:number-rows-spanned="1" table:number-columns-spanned="1">
                  <text:p text:style-name="table_al">Of door afdelingsmanager per geval aan te wijzen behandelend ambtenaar</text:p>
                </table:table-cell>
              </table:table-row>
              <table:table-row table:style-name="row">
                <table:table-cell table:style-name="entry" table:number-rows-spanned="1" table:number-columns-spanned="1">
                  <text:p text:style-name="table_al">G.12.11</text:p>
                </table:table-cell>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12.12</text:p>
                </table:table-cell>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manager I&amp;V</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H. Personenvervoer</text:p>
          <text:p text:style-name="al">H.1 Concessie busvervoer</text:p>
          <text:p text:style-name="al"/>
          <text:section text:name="table_id1-3-2-12-4" text:style-name="table">
            <text:p text:style-name="table_top"/>
            <table:table table:style-name="tgroup">
              <table:table-column table:style-name="id1-3-2-12-4-1-1"/>
              <table:table-column table:style-name="id1-3-2-12-4-1-2"/>
              <table:table-column table:style-name="id1-3-2-12-4-1-3"/>
              <table:table-column table:style-name="id1-3-2-12-4-1-4"/>
              <table:table-column table:style-name="id1-3-2-1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nemen van besluiten inzake het beheer van de op 1 augustus 2014 verleende 'Concessie Openbaar Vervoer over de weg Provincie Zeeland 2015-2024'. M.n. te noemen het maken van beheerafspraken met de concessiehouder over:</text:p>
                  <text:list text:style-name="id1-3-2-12-4-1-6-2-2-2">
                    <text:list-item text:style-override="id1-3-2-12-4-1-6-2-2-2-1">
                      <text:number>–</text:number>
                      <text:p text:style-name="table_al">De ontwikkeltaak van de concessiehouder,</text:p>
                    </text:list-item>
                    <text:list-item text:style-override="id1-3-2-12-4-1-6-2-2-2-2">
                      <text:number>–</text:number>
                      <text:p text:style-name="table_al">Het vervoerplan en de dienstregeling, </text:p>
                    </text:list-item>
                    <text:list-item text:style-override="id1-3-2-12-4-1-6-2-2-2-3">
                      <text:number>–</text:number>
                      <text:p text:style-name="table_al">De inzet van voertuigen en personeel,</text:p>
                    </text:list-item>
                    <text:list-item text:style-override="id1-3-2-12-4-1-6-2-2-2-4">
                      <text:number>–</text:number>
                      <text:p text:style-name="table_al">De uitvoeringskwaliteit,</text:p>
                    </text:list-item>
                    <text:list-item text:style-override="id1-3-2-12-4-1-6-2-2-2-5">
                      <text:number>–</text:number>
                      <text:p text:style-name="table_al">Tarieven en kaartsoorten,</text:p>
                    </text:list-item>
                    <text:list-item text:style-override="id1-3-2-12-4-1-6-2-2-2-6">
                      <text:number>–</text:number>
                      <text:p text:style-name="table_al">Reisinformatie,</text:p>
                    </text:list-item>
                    <text:list-item text:style-override="id1-3-2-12-4-1-6-2-2-2-7">
                      <text:number>–</text:number>
                      <text:p text:style-name="table_al">Sociale veiligheid, communicatie en marketing,</text:p>
                    </text:list-item>
                    <text:list-item text:style-override="id1-3-2-12-4-1-6-2-2-2-8">
                      <text:number>–</text:number>
                      <text:p text:style-name="table_al">Extern relatiebeheer</text:p>
                    </text:list-item>
                  </text:list>
                </table:table-cell>
                <table:table-cell table:style-name="entry" table:number-rows-spanned="1" table:number-columns-spanned="1">
                  <text:p text:style-name="table_al">De op basis van artikel 20 lid 2 Wet personenvervoer 2000 verleende 'Concessie Openbaar Vervoer over de weg Provincie Zeeland 2015-2024'</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I. Water</text:p>
          <text:p text:style-name="al">I.1 Waterwet</text:p>
          <text:p text:style-name="al"/>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Correspondentie aan het rijk omtrent voorbereiding nationaal waterplan</text:p>
                </table:table-cell>
                <table:table-cell table:style-name="entry" table:number-rows-spanned="1" table:number-columns-spanned="1">
                  <text:p text:style-name="table_al">Artikel 4.3</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Ter inzage leggen en kennis geven ontwerp regionaal waterplan (onderdeel omgevingsplan)</text:p>
                </table:table-cell>
                <table:table-cell table:style-name="entry" table:number-rows-spanned="1" table:number-columns-spanned="1">
                  <text:p text:style-name="table_al">Artikel 4.4</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Toezenden vastgesteld regionaal waterplan aan minister en betrokken instanties</text:p>
                </table:table-cell>
                <table:table-cell table:style-name="entry" table:number-rows-spanned="1" table:number-columns-spanned="1">
                  <text:p text:style-name="table_al">Artikel 4.5</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Adviseren waterbeheerder over aanvraag watervergunning</text:p>
                </table:table-cell>
                <table:table-cell table:style-name="entry" table:number-rows-spanned="1" table:number-columns-spanned="1">
                  <text:p text:style-name="table_al">Artikel 6.16</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p text:style-name="al">I.2 Waterbesluit, waterregeling</text:p>
          <text:p text:style-name="al"/>
          <text:section text:name="table_id1-3-2-13-8" text:style-name="table">
            <text:p text:style-name="table_top"/>
            <table:table table:style-name="tgroup">
              <table:table-column table:style-name="id1-3-2-13-8-1-1"/>
              <table:table-column table:style-name="id1-3-2-13-8-1-2"/>
              <table:table-column table:style-name="id1-3-2-13-8-1-3"/>
              <table:table-column table:style-name="id1-3-2-13-8-1-4"/>
              <table:table-column table:style-name="id1-3-2-13-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2.1</text:p>
                </table:table-cell>
                <table:table-cell table:style-name="entry" table:number-rows-spanned="1" table:number-columns-spanned="1">
                  <text:p text:style-name="table_al">Toezenden gegevens t.b.v. Stroomgebiedbeheerplan aan Minister</text:p>
                </table:table-cell>
                <table:table-cell table:style-name="entry" table:number-rows-spanned="1" table:number-columns-spanned="1">
                  <text:p text:style-name="table_al">Artikel 3.4, tweede lid, onder a</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2</text:p>
                </table:table-cell>
                <table:table-cell table:style-name="entry" table:number-rows-spanned="1" table:number-columns-spanned="1">
                  <text:p text:style-name="table_al">Toezenden resultaten analyses en beoordelingen als bedoeld in artikel 5 Kaderrichtlijn Water (KRW) aan Minister</text:p>
                </table:table-cell>
                <table:table-cell table:style-name="entry" table:number-rows-spanned="1" table:number-columns-spanned="1">
                  <text:p text:style-name="table_al">Artikel 3.4, tweede lid, onder b</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3</text:p>
                </table:table-cell>
                <table:table-cell table:style-name="entry" table:number-rows-spanned="1" table:number-columns-spanned="1">
                  <text:p text:style-name="table_al">Toezenden gegevens omtrent voortgang uitvoering maatregelen ex artikel 11 KRW</text:p>
                </table:table-cell>
                <table:table-cell table:style-name="entry" table:number-rows-spanned="1" table:number-columns-spanned="1">
                  <text:p text:style-name="table_al">Artikel 3.4, tweede lid, onder c</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4</text:p>
                </table:table-cell>
                <table:table-cell table:style-name="entry" table:number-rows-spanned="1" table:number-columns-spanned="1">
                  <text:p text:style-name="table_al">Toezenden gevraagde gegevens t.b.v. toezicht op waterbeheer aan Minister</text:p>
                </table:table-cell>
                <table:table-cell table:style-name="entry" table:number-rows-spanned="1" table:number-columns-spanned="1">
                  <text:p text:style-name="table_al">Artikel 3.4, zes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2.5</text:p>
                </table:table-cell>
                <table:table-cell table:style-name="entry" table:number-rows-spanned="1" table:number-columns-spanned="1">
                  <text:p text:style-name="table_al">Correspondentie omtrent onderzoekingen m.b.t grondwaterregime in de provincie</text:p>
                </table:table-cell>
                <table:table-cell table:style-name="entry" table:number-rows-spanned="1" table:number-columns-spanned="1">
                  <text:p text:style-name="table_al">Artikel 7.2</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3 Grondwater (Omgevingsverordening Zeeland 2018)</text:p>
          <text:p text:style-name="al"/>
          <text:section text:name="table_id1-3-2-13-12" text:style-name="table">
            <text:p text:style-name="table_top"/>
            <table:table table:style-name="tgroup">
              <table:table-column table:style-name="id1-3-2-13-12-1-1"/>
              <table:table-column table:style-name="id1-3-2-13-12-1-2"/>
              <table:table-column table:style-name="id1-3-2-13-12-1-3"/>
              <table:table-column table:style-name="id1-3-2-13-12-1-4"/>
              <table:table-column table:style-name="id1-3-2-13-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3.1</text:p>
                </table:table-cell>
                <table:table-cell table:style-name="entry" table:number-rows-spanned="1" table:number-columns-spanned="1">
                  <text:p text:style-name="table_al">Besluiten tot aanwijzen deskundigen, inclusief het inwinnen van advies</text:p>
                </table:table-cell>
                <table:table-cell table:style-name="entry" table:number-rows-spanned="1" table:number-columns-spanned="1">
                  <text:p text:style-name="table_al">Artikel 3.7, eerste en twee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Vergoeding van kosten en schade</text:p>
                </table:table-cell>
              </table:table-row>
              <table:table-row table:style-name="row">
                <table:table-cell table:style-name="entry" table:number-rows-spanned="1" table:number-columns-spanned="1">
                  <text:p text:style-name="table_al">I.3.2</text:p>
                </table:table-cell>
                <table:table-cell table:style-name="entry" table:number-rows-spanned="1" table:number-columns-spanned="1">
                  <text:p text:style-name="table_al">Aanvrager beschikking in de gelegenheid stellen aanvraag aan deskundigen toe te lichten</text:p>
                </table:table-cell>
                <table:table-cell table:style-name="entry" table:number-rows-spanned="1" table:number-columns-spanned="1">
                  <text:p text:style-name="table_al">Artikel 3.74, der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3</text:p>
                </table:table-cell>
                <table:table-cell table:style-name="entry" table:number-rows-spanned="1" table:number-columns-spanned="1">
                  <text:p text:style-name="table_al">Degene tot wie de beschikking zich richt in de gelegenheid stellen opvattingen aan deskundigen kenbaar te maken</text:p>
                </table:table-cell>
                <table:table-cell table:style-name="entry" table:number-rows-spanned="1" table:number-columns-spanned="1">
                  <text:p text:style-name="table_al">Artikel 3.74, der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4</text:p>
                </table:table-cell>
                <table:table-cell table:style-name="entry" table:number-rows-spanned="1" table:number-columns-spanned="1">
                  <text:p text:style-name="table_al">Grondwateronttrekker in de gelegenheid stellen opvattingen over aanvraag of voornemen aan deskundigen kenbaar te maken</text:p>
                </table:table-cell>
                <table:table-cell table:style-name="entry" table:number-rows-spanned="1" table:number-columns-spanned="1">
                  <text:p text:style-name="table_al">Artikel 3.74, vier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5</text:p>
                </table:table-cell>
                <table:table-cell table:style-name="entry" table:number-rows-spanned="1" table:number-columns-spanned="1">
                  <text:p text:style-name="table_al">Verzenden afschrift advies en vermelden termijn</text:p>
                </table:table-cell>
                <table:table-cell table:style-name="entry" table:number-rows-spanned="1" table:number-columns-spanned="1">
                  <text:p text:style-name="table_al">Artikel 3.74, zes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6</text:p>
                </table:table-cell>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3.75</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7</text:p>
                </table:table-cell>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3.75, twee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3.8</text:p>
                </table:table-cell>
                <table:table-cell table:style-name="entry" table:number-rows-spanned="1" table:number-columns-spanned="1">
                  <text:p text:style-name="table_al">Correspondentie van procedurele aard omtrent schadeonderzoek deskundigencommissie (ACSG) inzake onttrekken of infiltreren van grondwater.</text:p>
                </table:table-cell>
                <table:table-cell table:style-name="entry" table:number-rows-spanned="1" table:number-columns-spanned="1">
                  <text:p text:style-name="table_al">Artikelen 7.14-7.19</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4 Waterbeheer en regionale waterkeringen</text:p>
          <text:p text:style-name="al"/>
          <text:section text:name="table_id1-3-2-13-16" text:style-name="table">
            <text:p text:style-name="table_top"/>
            <table:table table:style-name="tgroup">
              <table:table-column table:style-name="id1-3-2-13-16-1-1"/>
              <table:table-column table:style-name="id1-3-2-13-16-1-2"/>
              <table:table-column table:style-name="id1-3-2-13-16-1-3"/>
              <table:table-column table:style-name="id1-3-2-13-16-1-4"/>
              <table:table-column table:style-name="id1-3-2-13-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4.1</text:p>
                </table:table-cell>
                <table:table-cell table:style-name="entry" table:number-rows-spanned="1" table:number-columns-spanned="1">
                  <text:p text:style-name="table_al">Correspondentie omtrent periodiek overleg en rapportage uitvoering beheerplan, inwinnen informatie waterschap</text:p>
                </table:table-cell>
                <table:table-cell table:style-name="entry" table:number-rows-spanned="1" table:number-columns-spanned="1">
                  <text:p text:style-name="table_al">Omgevingsverordening Zeeland 2018; informatie en overleg</text:p>
                  <text:p text:style-name="table_al">Artikel 4.13, 4.15</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4.2</text:p>
                </table:table-cell>
                <table:table-cell table:style-name="entry" table:number-rows-spanned="1" table:number-columns-spanned="1">
                  <text:p text:style-name="table_al">Correspondentie omtrent voorbereiding legger</text:p>
                </table:table-cell>
                <table:table-cell table:style-name="entry" table:number-rows-spanned="1" table:number-columns-spanned="1">
                  <text:p text:style-name="table_al">Artikel 5.1 Waterwet</text:p>
                  <text:p text:style-name="table_al">Artikel 4.7 Ov</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4.3</text:p>
                </table:table-cell>
                <table:table-cell table:style-name="entry" table:number-rows-spanned="1" table:number-columns-spanned="1">
                  <text:p text:style-name="table_al">Correspondentie omtrent voorbereiding peilbesluit of herziening peilbesluit</text:p>
                </table:table-cell>
                <table:table-cell table:style-name="entry" table:number-rows-spanned="1" table:number-columns-spanned="1">
                  <text:p text:style-name="table_al">Artikel 4.8</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5 Waterwet – waterveiligheid</text:p>
          <text:p text:style-name="al"/>
          <text:section text:name="table_id1-3-2-13-20" text:style-name="table">
            <text:p text:style-name="table_top"/>
            <table:table table:style-name="tgroup">
              <table:table-column table:style-name="id1-3-2-13-20-1-1"/>
              <table:table-column table:style-name="id1-3-2-13-20-1-2"/>
              <table:table-column table:style-name="id1-3-2-13-20-1-3"/>
              <table:table-column table:style-name="id1-3-2-13-20-1-4"/>
              <table:table-column table:style-name="id1-3-2-13-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5.1</text:p>
                </table:table-cell>
                <table:table-cell table:style-name="entry" table:number-rows-spanned="1" table:number-columns-spanned="1">
                  <text:p text:style-name="table_al">Correspondentie omtrent voorbereiding projectprocedure waterschap tot aanleg of wijziging primaire waterkering</text:p>
                </table:table-cell>
                <table:table-cell table:style-name="entry" table:number-rows-spanned="1" table:number-columns-spanned="1">
                  <text:p text:style-name="table_al">Artikel 5.6</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5.2</text:p>
                </table:table-cell>
                <table:table-cell table:style-name="entry" table:number-rows-spanned="1" table:number-columns-spanned="1">
                  <text:p text:style-name="table_al">Goedkeuren projectplan tot aanleg of verbetering primaire waterkering (in samenhang met mer-beoordeling o.g.v. artikel 7.17, eerste lid, Wm </text:p>
                </table:table-cell>
                <table:table-cell table:style-name="entry" table:number-rows-spanned="1" table:number-columns-spanned="1">
                  <text:p text:style-name="table_al">Artikel 5.7</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5.3</text:p>
                </table:table-cell>
                <table:table-cell table:style-name="entry" table:number-rows-spanned="1" table:number-columns-spanned="1">
                  <text:p text:style-name="table_al">Correspondentie omtrent gecoördineerde voorbereiding van besluiten bij toepassing projectprocedure primaire waterkeringen</text:p>
                </table:table-cell>
                <table:table-cell table:style-name="entry" table:number-rows-spanned="1" table:number-columns-spanned="1">
                  <text:p text:style-name="table_al">Artikelen 5.8 en 5.9</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5.4</text:p>
                </table:table-cell>
                <table:table-cell table:style-name="entry" table:number-rows-spanned="1" table:number-columns-spanned="1">
                  <text:p text:style-name="table_al">Toezenden gegevens voor opstellen van overstromingsrisicobeheerplannen aan Minister</text:p>
                </table:table-cell>
                <table:table-cell table:style-name="entry" table:number-rows-spanned="1" table:number-columns-spanned="1">
                  <text:p text:style-name="table_al">Artikel 3.4, vier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6 Waterschapswet</text:p>
          <text:p text:style-name="al"/>
          <text:section text:name="table_id1-3-2-13-24" text:style-name="table">
            <text:p text:style-name="table_top"/>
            <table:table table:style-name="tgroup">
              <table:table-column table:style-name="id1-3-2-13-24-1-1"/>
              <table:table-column table:style-name="id1-3-2-13-24-1-2"/>
              <table:table-column table:style-name="id1-3-2-13-24-1-3"/>
              <table:table-column table:style-name="id1-3-2-13-24-1-4"/>
              <table:table-column table:style-name="id1-3-2-13-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6.1</text:p>
                </table:table-cell>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I.7 Wet hygiëne en veiligheid bad- en zwemgelegenheden</text:p>
          <text:p text:style-name="al"/>
          <text:section text:name="table_id1-3-2-13-28" text:style-name="table">
            <text:p text:style-name="table_top"/>
            <table:table table:style-name="tgroup">
              <table:table-column table:style-name="id1-3-2-13-28-1-1"/>
              <table:table-column table:style-name="id1-3-2-13-28-1-2"/>
              <table:table-column table:style-name="id1-3-2-13-28-1-3"/>
              <table:table-column table:style-name="id1-3-2-13-28-1-4"/>
              <table:table-column table:style-name="id1-3-2-13-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I.7.1</text:p>
                </table:table-cell>
                <table:table-cell table:style-name="entry" table:number-rows-spanned="1" table:number-columns-spanned="1">
                  <text:p text:style-name="table_al">Toezenden van (door gs) aangewezen zwemwaterlocaties aan daarvoor bestemd landelijk orgaan.</text:p>
                </table:table-cell>
                <table:table-cell table:style-name="entry" table:number-rows-spanned="1" table:number-columns-spanned="1">
                  <text:p text:style-name="table_al">Art. 10b, eerste en tweede lid</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7.2</text:p>
                </table:table-cell>
                <table:table-cell table:style-name="entry" table:number-rows-spanned="1" table:number-columns-spanned="1">
                  <text:p text:style-name="table_al">Toezenden van relevante informatie omtrent zwemwaterlocaties aan daarvoor bestemd landelijk orgaan.</text:p>
                </table:table-cell>
                <table:table-cell table:style-name="entry" table:number-rows-spanned="1" table:number-columns-spanned="1">
                  <text:p text:style-name="table_al">Art. 10 e.v.</text:p>
                </table:table-cell>
                <table:table-cell table:style-name="entry" table:number-rows-spanned="1" table:number-columns-spanned="1">
                  <text:p text:style-name="table_al">Directeur Programma's en Projecten</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J. Milieu</text:p>
          <text:p text:style-name="al">J.1 Wet Milieubeheer; Algemeen</text:p>
          <text:p text:style-name="al"/>
          <text:section text:name="table_id1-3-2-14-4" text:style-name="table">
            <text:p text:style-name="table_top"/>
            <table:table table:style-name="tgroup">
              <table:table-column table:style-name="id1-3-2-14-4-1-1"/>
              <table:table-column table:style-name="id1-3-2-14-4-1-2"/>
              <table:table-column table:style-name="id1-3-2-14-4-1-3"/>
              <table:table-column table:style-name="id1-3-2-14-4-1-4"/>
              <table:table-column table:style-name="id1-3-2-1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1.1</text:p>
                </table:table-cell>
                <table:table-cell table:style-name="entry" table:number-rows-spanned="1" table:number-columns-spanned="1">
                  <text:p text:style-name="table_al">Toezenden aan Minister van besluit tot vaststellen of wijziging van Hoofdstuk 3 MILIEU uit de Omgevings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1.2</text:p>
                </table:table-cell>
                <table:table-cell table:style-name="entry" table:number-rows-spanned="1" table:number-columns-spanned="1">
                  <text:p text:style-name="table_al">Toezenden aan Minister van besluit tot vaststellen of wijziging van Hoofdstuk 3 MILIEU uit de Omgevings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J.2 Wet Milieubeheer; Plannen</text:p>
          <text:p text:style-name="al"/>
          <text:section text:name="table_id1-3-2-14-8" text:style-name="table">
            <text:p text:style-name="table_top"/>
            <table:table table:style-name="tgroup">
              <table:table-column table:style-name="id1-3-2-14-8-1-1"/>
              <table:table-column table:style-name="id1-3-2-14-8-1-2"/>
              <table:table-column table:style-name="id1-3-2-14-8-1-3"/>
              <table:table-column table:style-name="id1-3-2-14-8-1-4"/>
              <table:table-column table:style-name="id1-3-2-14-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2.1</text:p>
                </table:table-cell>
                <table:table-cell table:style-name="entry" table:number-rows-spanned="1" table:number-columns-spanned="1">
                  <text:p text:style-name="table_al">Verschaffen van inlichtingen</text:p>
                </table:table-cell>
                <table:table-cell table:style-name="entry" table:number-rows-spanned="1" table:number-columns-spanned="1">
                  <text:p text:style-name="table_al">Artikel 4.2b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2</text:p>
                </table:table-cell>
                <table:table-cell table:style-name="entry" table:number-rows-spanned="1" table:number-columns-spanned="1">
                  <text:p text:style-name="table_al">Mededeling doen door toezending aan Minister</text:p>
                </table:table-cell>
                <table:table-cell table:style-name="entry" table:number-rows-spanned="1" table:number-columns-spanned="1">
                  <text:p text:style-name="table_al">Artikel 4.11, eerste lid</text:p>
                  <text:p text:style-name="table_al">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3</text:p>
                </table:table-cell>
                <table:table-cell table:style-name="entry" table:number-rows-spanned="1" table:number-columns-spanned="1">
                  <text:p text:style-name="table_al">Bekendmaken in Staatscourant</text:p>
                </table:table-cell>
                <table:table-cell table:style-name="entry" table:number-rows-spanned="1" table:number-columns-spanned="1">
                  <text:p text:style-name="table_al">Artikel 4.11, twee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4</text:p>
                </table:table-cell>
                <table:table-cell table:style-name="entry" table:number-rows-spanned="1" table:number-columns-spanned="1">
                  <text:p text:style-name="table_al">Toezenden verlengingsbesluit geldigheidsduur aan Minister en bestuursorganen en bekendmaken in Staatscourant</text:p>
                </table:table-cell>
                <table:table-cell table:style-name="entry" table:number-rows-spanned="1" table:number-columns-spanned="1">
                  <text:p text:style-name="table_al">Artikel 4.12, twee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2.5</text:p>
                </table:table-cell>
                <table:table-cell table:style-name="entry" table:number-rows-spanned="1" table:number-columns-spanned="1">
                  <text:p text:style-name="table_al">Toezending programma aan Minister en bekendmaken in Staatscourant</text:p>
                </table:table-cell>
                <table:table-cell table:style-name="entry" table:number-rows-spanned="1" table:number-columns-spanned="1">
                  <text:p text:style-name="table_al">Artikel 4.15, tweede en derde lid Wm</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J.3 Wet luchtvaart; Regelgeving burgerluchthavens en militaire luchthavens</text:p>
          <text:p text:style-name="al"/>
          <text:section text:name="table_id1-3-2-14-12" text:style-name="table">
            <text:p text:style-name="table_top"/>
            <table:table table:style-name="tgroup">
              <table:table-column table:style-name="id1-3-2-14-12-1-1"/>
              <table:table-column table:style-name="id1-3-2-14-12-1-2"/>
              <table:table-column table:style-name="id1-3-2-14-12-1-3"/>
              <table:table-column table:style-name="id1-3-2-14-12-1-4"/>
              <table:table-column table:style-name="id1-3-2-14-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3.1</text:p>
                </table:table-cell>
                <table:table-cell table:style-name="entry" table:number-rows-spanned="1" table:number-columns-spanned="1">
                  <text:p text:style-name="table_al">Heffen van recht t.b.v aanvraag om schadevergoeding</text:p>
                </table:table-cell>
                <table:table-cell table:style-name="entry" table:number-rows-spanned="1" table:number-columns-spanned="1">
                  <text:p text:style-name="table_al">Artikel 8.56, tweede lid, juncto art. 8.31, tweede lid, Wet luchtvaart</text:p>
                </table:table-cell>
                <table:table-cell table:style-name="entry" table:number-rows-spanned="1" table:number-columns-spanned="1">
                  <text:p text:style-name="table_al">Afdelingsmanager POJZ</text:p>
                </table:table-cell>
                <table:table-cell table:style-name="entry" table:number-rows-spanned="1" table:number-columns-spanned="1"/>
              </table:table-row>
              <table:table-row table:style-name="row">
                <table:table-cell table:style-name="entry" table:number-rows-spanned="1" table:number-columns-spanned="1">
                  <text:p text:style-name="table_al">J.3.2</text:p>
                </table:table-cell>
                <table:table-cell table:style-name="entry" table:number-rows-spanned="1" table:number-columns-spanned="1">
                  <text:p text:style-name="table_al">Niet-ontvankelijk verklaren aanvraag om schadevergoeding bij niet betalen heffing</text:p>
                </table:table-cell>
                <table:table-cell table:style-name="entry" table:number-rows-spanned="1" table:number-columns-spanned="1">
                  <text:p text:style-name="table_al">Artikel 8.56, tweede lid juncto artikel. 8.31, tweede lid Wet luchtvaart</text:p>
                </table:table-cell>
                <table:table-cell table:style-name="entry" table:number-rows-spanned="1" table:number-columns-spanned="1">
                  <text:p text:style-name="table_al">Afdelingsmanager POJZ</text:p>
                </table:table-cell>
                <table:table-cell table:style-name="entry" table:number-rows-spanned="1" table:number-columns-spanned="1"/>
              </table:table-row>
            </table:table>
            <text:p text:style-name="table_bottom"/>
          </text:section>
          <text:p text:style-name="al"/>
          <text:p text:style-name="al">J.4 Wet milieubeheer; afvalstoffen</text:p>
          <text:p text:style-name="al"/>
          <text:section text:name="table_id1-3-2-14-16" text:style-name="table">
            <text:p text:style-name="table_top"/>
            <table:table table:style-name="tgroup">
              <table:table-column table:style-name="id1-3-2-14-16-1-1"/>
              <table:table-column table:style-name="id1-3-2-14-16-1-2"/>
              <table:table-column table:style-name="id1-3-2-14-16-1-3"/>
              <table:table-column table:style-name="id1-3-2-14-16-1-4"/>
              <table:table-column table:style-name="id1-3-2-14-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4.1</text:p>
                </table:table-cell>
                <table:table-cell table:style-name="entry" table:number-rows-spanned="1" table:number-columns-spanned="1">
                  <text:p text:style-name="table_al">Besluiten tot verlenen ontheffing</text:p>
                </table:table-cell>
                <table:table-cell table:style-name="entry" table:number-rows-spanned="1" table:number-columns-spanned="1">
                  <text:p text:style-name="table_al">Artikel 10.33,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p text:style-name="al">J.5 Wet bodembescherming</text:p>
          <text:p text:style-name="al"/>
          <text:section text:name="table_id1-3-2-14-20" text:style-name="table">
            <text:p text:style-name="table_top"/>
            <table:table table:style-name="tgroup">
              <table:table-column table:style-name="id1-3-2-14-20-1-1"/>
              <table:table-column table:style-name="id1-3-2-14-20-1-2"/>
              <table:table-column table:style-name="id1-3-2-14-20-1-3"/>
              <table:table-column table:style-name="id1-3-2-14-20-1-4"/>
              <table:table-column table:style-name="id1-3-2-14-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5.1</text:p>
                </table:table-cell>
                <table:table-cell table:style-name="entry" table:number-rows-spanned="1" table:number-columns-spanned="1">
                  <text:p text:style-name="table_al">Bij minnelijke schikking te vorderen eigendom verkrijgen</text:p>
                </table:table-cell>
                <table:table-cell table:style-name="entry" table:number-rows-spanned="1" table:number-columns-spanned="1">
                  <text:p text:style-name="table_al">Artikel 50, tweede lid </text:p>
                </table:table-cell>
                <table:table-cell table:style-name="entry" table:number-rows-spanned="1" table:number-columns-spanned="1">
                  <text:p text:style-name="table_al">Directeur Programma's en Projecten</text:p>
                </table:table-cell>
                <table:table-cell table:style-name="entry" table:number-rows-spanned="1" table:number-columns-spanned="1"/>
              </table:table-row>
              <table:table-row table:style-name="row">
                <table:table-cell table:style-name="entry" table:number-rows-spanned="1" table:number-columns-spanned="1">
                  <text:p text:style-name="table_al">J.5.2</text:p>
                </table:table-cell>
                <table:table-cell table:style-name="entry" table:number-rows-spanned="1" table:number-columns-spanned="1">
                  <text:p text:style-name="table_al">Schadevergoeding bij mogelijkheid bevel, maar vrijwillige medewerking</text:p>
                </table:table-cell>
                <table:table-cell table:style-name="entry" table:number-rows-spanned="1" table:number-columns-spanned="1">
                  <text:p text:style-name="table_al">Artikel 74, tweede lid</text:p>
                </table:table-cell>
                <table:table-cell table:style-name="entry" table:number-rows-spanned="1" table:number-columns-spanned="1">
                  <text:p text:style-name="table_al">Directeur Programma's en Projecten</text:p>
                </table:table-cell>
                <table:table-cell table:style-name="entry" table:number-rows-spanned="1" table:number-columns-spanned="1"/>
              </table:table-row>
              <table:table-row table:style-name="row">
                <table:table-cell table:style-name="entry" table:number-rows-spanned="1" table:number-columns-spanned="1">
                  <text:p text:style-name="table_al">J.5.3</text:p>
                </table:table-cell>
                <table:table-cell table:style-name="entry"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Soms worden in het kader van monitoring ad hoc gegevens opgevraagd </text:p>
                </table:table-cell>
              </table:table-row>
              <table:table-row table:style-name="row">
                <table:table-cell table:style-name="entry" table:number-rows-spanned="1" table:number-columns-spanned="1">
                  <text:p text:style-name="table_al">J.5.4</text:p>
                </table:table-cell>
                <table:table-cell table:style-name="entry" table:number-rows-spanned="1" table:number-columns-spanned="1">
                  <text:p text:style-name="table_al">Voornemen besluit toe of afwijzen verzoek schade als gevolg van een sanering uitgevoerd door de Provincie</text:p>
                </table:table-cell>
                <table:table-cell table:style-name="entry" table:number-rows-spanned="1" table:number-columns-spanned="1"/>
                <table:table-cell table:style-name="entry" table:number-rows-spanned="1" table:number-columns-spanned="1">
                  <text:p text:style-name="table_al">Directeur Programma's en Projecten</text:p>
                </table:table-cell>
                <table:table-cell table:style-name="entry" table:number-rows-spanned="1" table:number-columns-spanned="1"/>
              </table:table-row>
              <table:table-row table:style-name="row">
                <table:table-cell table:style-name="entry" table:number-rows-spanned="1" table:number-columns-spanned="1">
                  <text:p text:style-name="table_al">J.5.5</text:p>
                </table:table-cell>
                <table:table-cell table:style-name="entry" table:number-rows-spanned="1" table:number-columns-spanned="1">
                  <text:p text:style-name="table_al">Besluit toe of afwijzen verzoek schade als gevolg van een sanering uitgevoerd door de provincie</text:p>
                </table:table-cell>
                <table:table-cell table:style-name="entry" table:number-rows-spanned="1" table:number-columns-spanned="1"/>
                <table:table-cell table:style-name="entry" table:number-rows-spanned="1" table:number-columns-spanned="1">
                  <text:p text:style-name="table_al">Directeur Programma's en Projecten</text:p>
                </table:table-cell>
                <table:table-cell table:style-name="entry" table:number-rows-spanned="1" table:number-columns-spanned="1"/>
              </table:table-row>
            </table:table>
            <text:p text:style-name="table_bottom"/>
          </text:section>
          <text:p text:style-name="al"/>
          <text:p text:style-name="al">J.6 RUD Zeeland</text:p>
          <text:p text:style-name="al"/>
          <text:section text:name="table_id1-3-2-14-24" text:style-name="table">
            <text:p text:style-name="table_top"/>
            <table:table table:style-name="tgroup">
              <table:table-column table:style-name="id1-3-2-14-24-1-1"/>
              <table:table-column table:style-name="id1-3-2-14-24-1-2"/>
              <table:table-column table:style-name="id1-3-2-14-24-1-3"/>
              <table:table-column table:style-name="id1-3-2-14-24-1-4"/>
              <table:table-column table:style-name="id1-3-2-14-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J.6.1</text:p>
                </table:table-cell>
                <table:table-cell table:style-name="entry" table:number-rows-spanned="1" table:number-columns-spanned="1">
                  <text:p text:style-name="table_al">Goedkeuren van wekelijkse informatie overzichten van de Regionale uitvoeringsdienst Zeeland</text:p>
                </table:table-cell>
                <table:table-cell table:style-name="entry" table:number-rows-spanned="1" table:number-columns-spanned="1">
                  <text:p text:style-name="table_al">o.g.v. artikel 5, eerste en tweede lid Mandaatbesluit RUD Zeeland 2014</text:p>
                </table:table-cell>
                <table:table-cell table:style-name="entry" table:number-rows-spanned="1" table:number-columns-spanned="1">
                  <text:p text:style-name="table_al">Afdelingsmanager POJZ</text:p>
                </table:table-cell>
                <table:table-cell table:style-name="entry"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text:span text:style-name="nr"/> K. Natuur</text:p>
          <text:p text:style-name="al">K.1 Wet Natuurbescherming</text:p>
          <text:p text:style-name="al"/>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column table:style-name="id1-3-2-15-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1.1</text:p>
                </table:table-cell>
                <table:table-cell table:style-name="entry" table:number-rows-spanned="1" table:number-columns-spanned="1">
                  <text:p text:style-name="table_al">Verstrekken van gegevens over genomen besluiten die betrekking hebben op staat van instandhouding van habitats en soorten aan Minister </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entry" table:number-rows-spanned="1" table:number-columns-spanned="1">
                  <text:p text:style-name="table_al">K.1.2</text:p>
                </table:table-cell>
                <table:table-cell table:style-name="entry" table:number-rows-spanned="1" table:number-columns-spanned="1">
                  <text:p text:style-name="table_al">Besluiten tot het (laten) verrichten van feitelijke handelingen gelet op instandhoudingsdoelstellingen voor een N2000-gebied</text:p>
                </table:table-cell>
                <table:table-cell table:style-name="entry" table:number-rows-spanned="1" table:number-columns-spanned="1">
                  <text:p text:style-name="table_al">Artikel 2.6,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3</text:p>
                </table:table-cell>
                <table:table-cell table:style-name="entry" table:number-rows-spanned="1" table:number-columns-spanned="1">
                  <text:p text:style-name="table_al">Laten aanbrengen kentekenen in en rondom een N2000-gebied</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4</text:p>
                </table:table-cell>
                <table:table-cell table:style-name="entry" table:number-rows-spanned="1" table:number-columns-spanned="1">
                  <text:p text:style-name="table_al">Mededeling aan rechthebbenden omtrent voornemen tot (laten) verrichten feitelijke handelingen of aanbrengen kentekenen</text:p>
                </table:table-cell>
                <table:table-cell table:style-name="entry" table:number-rows-spanned="1" table:number-columns-spanned="1">
                  <text:p text:style-name="table_al">Artikel 2.6,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5</text:p>
                </table:table-cell>
                <table:table-cell table:style-name="entry" table:number-rows-spanned="1" table:number-columns-spanned="1">
                  <text:p text:style-name="table_al">Besluiten op verzoek om vergunning voor projecten of andere handelingen met mogelijk verslechterende of significant verstorende effecten voor een N2000-gebied</text:p>
                </table:table-cell>
                <table:table-cell table:style-name="entry" table:number-rows-spanned="1" table:number-columns-spanned="1">
                  <text:p text:style-name="table_al">Artikel 2.7,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6</text:p>
                </table:table-cell>
                <table:table-cell table:style-name="entry" table:number-rows-spanned="1" table:number-columns-spanned="1">
                  <text:p text:style-name="table_al">Besluiten op verzoek ontheffing verboden als bedoeld in artikel 3.1 of artikel 3.2, zesde lid (soorten Vogelrichtlij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7</text:p>
                </table:table-cell>
                <table:table-cell table:style-name="entry" table:number-rows-spanned="1" table:number-columns-spanned="1">
                  <text:p text:style-name="table_al">Besluiten op verzoek ontheffing verboden als bedoeld in artikel 3.4, eerste lid (middelen voor het vangen of doden van Vogelrichtlijnsoorten)</text:p>
                </table:table-cell>
                <table:table-cell table:style-name="entry" table:number-rows-spanned="1" table:number-columns-spanned="1">
                  <text:p text:style-name="table_al">Artikel 3.4,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8</text:p>
                </table:table-cell>
                <table:table-cell table:style-name="entry" table:number-rows-spanned="1" table:number-columns-spanned="1">
                  <text:p text:style-name="table_al">Besluiten op verzoek ontheffing verboden als bedoeld in artikelen 3.5 en 3.6, tweede lid (soorten Habitatrichtlijn)</text:p>
                </table:table-cell>
                <table:table-cell table:style-name="entry" table:number-rows-spanned="1" table:number-columns-spanned="1">
                  <text:p text:style-name="table_al">Artikel 3.8,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9</text:p>
                </table:table-cell>
                <table:table-cell table:style-name="entry" table:number-rows-spanned="1" table:number-columns-spanned="1">
                  <text:p text:style-name="table_al">Besluiten op verzoek ontheffing verbod als bedoeld in artikel 3.9, eerste lid (middelen voor het vangen of doden van Habitatrichtlijnsoorten)</text:p>
                </table:table-cell>
                <table:table-cell table:style-name="entry" table:number-rows-spanned="1" table:number-columns-spanned="1">
                  <text:p text:style-name="table_al">Artikel 3.9,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0</text:p>
                </table:table-cell>
                <table:table-cell table:style-name="entry" table:number-rows-spanned="1" table:number-columns-spanned="1">
                  <text:p text:style-name="table_al">Besluiten op verzoek ontheffing verboden als bedoeld in artikel 3.10, eerste lid (andere soorten)</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1</text:p>
                </table:table-cell>
                <table:table-cell table:style-name="entry" table:number-rows-spanned="1" table:number-columns-spanned="1">
                  <text:p text:style-name="table_al">Besluiten op verzoek ontheffing ter beperking van de omvang van een populatie</text:p>
                </table:table-cell>
                <table:table-cell table:style-name="entry" table:number-rows-spanned="1" table:number-columns-spanned="1">
                  <text:p text:style-name="table_al">Artikel 3.1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2</text:p>
                </table:table-cell>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3.22,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3</text:p>
                </table:table-cell>
                <table:table-cell table:style-name="entry" table:number-rows-spanned="1" table:number-columns-spanned="1">
                  <text:p text:style-name="table_al">Besluiten op verzoek om ontheffing van verbod als bedoeld in artikel 3.24, tweede lid (middelen voor het vangen of doden van dieren)</text:p>
                </table:table-cell>
                <table:table-cell table:style-name="entry" table:number-rows-spanned="1" table:number-columns-spanned="1">
                  <text:p text:style-name="table_al">Artikel 3.25,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4</text:p>
                </table:table-cell>
                <table:table-cell table:style-name="entry" table:number-rows-spanned="1" table:number-columns-spanned="1">
                  <text:p text:style-name="table_al">Besluiten op verzoek om ontheffing van in artikel 3.26, eerste lid, onderdeel a of b en krachtens het tweede lid gestelde regels</text:p>
                </table:table-cell>
                <table:table-cell table:style-name="entry" table:number-rows-spanned="1" table:number-columns-spanned="1">
                  <text:p text:style-name="table_al">Artikel 3.26,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5</text:p>
                </table:table-cell>
                <table:table-cell table:style-name="entry" table:number-rows-spanned="1" table:number-columns-spanned="1">
                  <text:p text:style-name="table_al">Besluit op verzoek om ontheffing van verbod als bedoeld in artikel 3.32, eerste lid (bijvoederen hoefdieren)</text:p>
                </table:table-cell>
                <table:table-cell table:style-name="entry" table:number-rows-spanned="1" table:number-columns-spanned="1">
                  <text:p text:style-name="table_al">Artikel 3.32,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6</text:p>
                </table:table-cell>
                <table:table-cell table:style-name="entry" table:number-rows-spanned="1" table:number-columns-spanned="1">
                  <text:p text:style-name="table_al">Besluit op verzoek om ontheffing van verbod als bedoeld in artikel 3.34, eerste lid (uitzetten van (eieren van) dieren)</text:p>
                </table:table-cell>
                <table:table-cell table:style-name="entry" table:number-rows-spanned="1" table:number-columns-spanned="1">
                  <text:p text:style-name="table_al">Artikel 3.34,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7</text:p>
                </table:table-cell>
                <table:table-cell table:style-name="entry" table:number-rows-spanned="1" table:number-columns-spanned="1">
                  <text:p text:style-name="table_al">Verbieden van vellen houtopstand ter bescherming van bijzondere natuur- of landschapswaarden (kapverbod)</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8</text:p>
                </table:table-cell>
                <table:table-cell table:style-name="entry" table:number-rows-spanned="1" table:number-columns-spanned="1">
                  <text:p text:style-name="table_al">Besluit op verzoek om ontheffing van artikel 4.3, eerste en tweede lid (herbeplanten op andere grond)</text:p>
                </table:table-cell>
                <table:table-cell table:style-name="entry" table:number-rows-spanned="1" table:number-columns-spanned="1">
                  <text:p text:style-name="table_al">Artikel 4.5,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19</text:p>
                </table:table-cell>
                <table:table-cell table:style-name="entry" table:number-rows-spanned="1" table:number-columns-spanned="1">
                  <text:p text:style-name="table_al">Besluit op verzoek om ontheffing van artikel 4.2, eerstelid (meldingsplicht) of artikel 4.3, eerste, tweede of vijfde lid (herplantplicht)</text:p>
                </table:table-cell>
                <table:table-cell table:style-name="entry" table:number-rows-spanned="1" table:number-columns-spanned="1">
                  <text:p text:style-name="table_al">Artikel 4.5,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0</text:p>
                </table:table-cell>
                <table:table-cell table:style-name="entry" table:number-rows-spanned="1" table:number-columns-spanned="1">
                  <text:p text:style-name="table_al">Verlengen beslistermijn van dertien weken met zeven weken</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1</text:p>
                </table:table-cell>
                <table:table-cell table:style-name="entry" table:number-rows-spanned="1" table:number-columns-spanned="1">
                  <text:p text:style-name="table_al">Verlenging mededelen aan aanvrager</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2</text:p>
                </table:table-cell>
                <table:table-cell table:style-name="entry" table:number-rows-spanned="1" table:number-columns-spanned="1">
                  <text:p text:style-name="table_al">Aanvrager in gelegenheid stellen om voorstellen voor compenserende maatregelen te doen</text:p>
                </table:table-cell>
                <table:table-cell table:style-name="entry" table:number-rows-spanned="1" table:number-columns-spanned="1">
                  <text:p text:style-name="table_al">Artikel 5.1,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1.23</text:p>
                </table:table-cell>
                <table:table-cell table:style-name="entry" table:number-rows-spanned="1" table:number-columns-spanned="1">
                  <text:p text:style-name="table_al">Intrekken of wijzigen van een verleende vergunning of ontheffing </text:p>
                </table:table-cell>
                <table:table-cell table:style-name="entry" table:number-rows-spanned="1" table:number-columns-spanned="1">
                  <text:p text:style-name="table_al">Artikel 5.4, eerste tot en met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K.2 Wet algemene bepalingen omgevingsrecht (Wabo)</text:p>
          <text:p text:style-name="al"/>
          <text:section text:name="table_id1-3-2-15-8" text:style-name="table">
            <text:p text:style-name="table_top"/>
            <table:table table:style-name="tgroup">
              <table:table-column table:style-name="id1-3-2-15-8-1-1"/>
              <table:table-column table:style-name="id1-3-2-15-8-1-2"/>
              <table:table-column table:style-name="id1-3-2-15-8-1-3"/>
              <table:table-column table:style-name="id1-3-2-15-8-1-4"/>
              <table:table-column table:style-name="id1-3-2-15-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2.1</text:p>
                </table:table-cell>
                <table:table-cell table:style-name="entry" table:number-rows-spanned="1" table:number-columns-spanned="1">
                  <text:p text:style-name="table_al">Besluiten op verzoek om verklaring van geen bedenkingen (vvgb) N2000- en flora- en fauna-activiteiten</text:p>
                </table:table-cell>
                <table:table-cell table:style-name="entry" table:number-rows-spanned="1" table:number-columns-spanned="1">
                  <text:p text:style-name="table_al">Artikel 2.27, eerste lid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2</text:p>
                </table:table-cell>
                <table:table-cell table:style-name="entry" table:number-rows-spanned="1" table:number-columns-spanned="1">
                  <text:p text:style-name="table_al">Verzoek tot wijziging of (gedeeltelijke) intrekking van de omgevingsvergunning waarvoor een vvgb is afgegeven</text:p>
                </table:table-cell>
                <table:table-cell table:style-name="entry" table:number-rows-spanned="1" table:number-columns-spanned="1">
                  <text:p text:style-name="table_al">Artikel 2.29, eerste lid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3</text:p>
                </table:table-cell>
                <table:table-cell table:style-name="entry" table:number-rows-spanned="1" table:number-columns-spanned="1">
                  <text:p text:style-name="table_al">Geven van een verklaring van geen bedenkingen (vvgb) </text:p>
                </table:table-cell>
                <table:table-cell table:style-name="entry" table:number-rows-spanned="1" table:number-columns-spanned="1">
                  <text:p text:style-name="table_al">artikel 2.2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4</text:p>
                </table:table-cell>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2.29 e.v.</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2.5</text:p>
                </table:table-cell>
                <table:table-cell table:style-name="entry"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entry" table:number-rows-spanned="1" table:number-columns-spanned="1">
                  <text:p text:style-name="table_al">Artikel 2.29 e.v.</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6" text:style-name="bijlage">
          <text:p text:style-name="bijlage_top"/>
          <text:p text:style-name="hoofdstuk_kop"><text:span text:style-name="label"/> <text:span text:style-name="nr"/> L. Ruimte</text:p>
          <text:p text:style-name="al">L.1 Besluit ruimtelijke ordening</text:p>
          <text:p text:style-name="al"/>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1.1</text:p>
                </table:table-cell>
                <table:table-cell table:style-name="entry" table:number-rows-spanned="1" table:number-columns-spanned="1">
                  <text:p text:style-name="table_al">Voeren van overleg met het bestuursorgaan dat belast is met de voorbereiding van een wijzigings - of uitwerkingsplan</text:p>
                </table:table-cell>
                <table:table-cell table:style-name="entry" table:number-rows-spanned="1" table:number-columns-spanned="1">
                  <text:p text:style-name="table_al">Artikel 3.1.1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L.2 Besluit ruimtelijk omgevingsrecht</text:p>
          <text:p text:style-name="al"/>
          <text:section text:name="table_id1-3-2-16-8" text:style-name="table">
            <text:p text:style-name="table_top"/>
            <table:table table:style-name="tgroup">
              <table:table-column table:style-name="id1-3-2-16-8-1-1"/>
              <table:table-column table:style-name="id1-3-2-16-8-1-2"/>
              <table:table-column table:style-name="id1-3-2-16-8-1-3"/>
              <table:table-column table:style-name="id1-3-2-16-8-1-4"/>
              <table:table-column table:style-name="id1-3-2-16-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2.1</text:p>
                </table:table-cell>
                <table:table-cell table:style-name="entry" table:number-rows-spanned="1" table:number-columns-spanned="1">
                  <text:p text:style-name="table_al">Voeren van overleg met bestuursorgaan dat is belast met de voorbereiding van een omgevingsvergunning</text:p>
                </table:table-cell>
                <table:table-cell table:style-name="entry" table:number-rows-spanned="1" table:number-columns-spanned="1">
                  <text:p text:style-name="table_al">Artikel 6.18 juncto artikel 3.1.1 Bro</text:p>
                </table:table-cell>
                <table:table-cell table:style-name="entry" table:number-rows-spanned="1" table:number-columns-spanned="1">
                  <text:p text:style-name="table_al">Afdelingsmanager POJZ</text:p>
                </table:table-cell>
                <table:table-cell table:style-name="entry" table:number-rows-spanned="1" table:number-columns-spanned="1"/>
              </table:table-row>
            </table:table>
            <text:p text:style-name="table_bottom"/>
          </text:section>
          <text:p text:style-name="al"/>
          <text:p text:style-name="al">L.3 Besluit Ruimtelijke ordening (Planschadeverordening)</text:p>
          <text:p text:style-name="al"/>
          <text:section text:name="table_id1-3-2-16-12" text:style-name="table">
            <text:p text:style-name="table_top"/>
            <table:table table:style-name="tgroup">
              <table:table-column table:style-name="id1-3-2-16-12-1-1"/>
              <table:table-column table:style-name="id1-3-2-16-12-1-2"/>
              <table:table-column table:style-name="id1-3-2-16-12-1-3"/>
              <table:table-column table:style-name="id1-3-2-16-12-1-4"/>
              <table:table-column table:style-name="id1-3-2-16-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en directeur Programma's en Projecten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L.3.1</text:p>
                </table:table-cell>
                <table:table-cell table:style-name="entry" table:number-rows-spanned="1" table:number-columns-spanned="1">
                  <text:p text:style-name="table_al">Ontvangstbevestiging binnengekomen aanvraag.</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manager POJZ</text:p>
                </table:table-cell>
                <table:table-cell table:style-name="entry" table:number-rows-spanned="1" table:number-columns-spanned="1"/>
              </table:table-row>
              <table:table-row table:style-name="row">
                <table:table-cell table:style-name="entry" table:number-rows-spanned="1" table:number-columns-spanned="1">
                  <text:p text:style-name="table_al">L.3.2</text:p>
                </table:table-cell>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3</text:p>
                </table:table-cell>
                <table:table-cell table:style-name="entry" table:number-rows-spanned="1" table:number-columns-spanned="1">
                  <text:p text:style-name="table_al">Besluit tot het niet in behandeling nemen van een aanvraag en bekendmaking hiervan aan de aanvrager.</text:p>
                </table:table-cell>
                <table:table-cell table:style-name="entry" table:number-rows-spanned="1" table:number-columns-spanned="1">
                  <text:p text:style-name="table_al">Artikel 6.1.3.1, twee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4</text:p>
                </table:table-cell>
                <table:table-cell table:style-name="entry" table:number-rows-spanned="1" table:number-columns-spanned="1">
                  <text:p text:style-name="table_al">Het eenmalig verlengen van de in artikel 6.1.3.1, tweede lid Bro genoemde termijn met ten hoogste vier weken.</text:p>
                </table:table-cell>
                <table:table-cell table:style-name="entry" table:number-rows-spanned="1" table:number-columns-spanned="1">
                  <text:p text:style-name="table_al">Artikel 6.1.3.1, der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5</text:p>
                </table:table-cell>
                <table:table-cell table:style-name="entry" table:number-rows-spanned="1" table:number-columns-spanned="1">
                  <text:p text:style-name="table_al">Aanwijzen van adviseur(s).</text:p>
                </table:table-cell>
                <table:table-cell table:style-name="entry" table:number-rows-spanned="1" table:number-columns-spanned="1">
                  <text:p text:style-name="table_al">Artikel 6.1.3.2 Bro</text:p>
                  <text:p text:style-name="table_al">Artikel 2, eerste lid, onder a, b en c</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6</text:p>
                </table:table-cell>
                <table:table-cell table:style-name="entry" table:number-rows-spanned="1" table:number-columns-spanned="1">
                  <text:p text:style-name="table_al">Onderbouwing vragen inzake deskundigheid adviseur(s).</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7</text:p>
                </table:table-cell>
                <table:table-cell table:style-name="entry" table:number-rows-spanned="1" table:number-columns-spanned="1">
                  <text:p text:style-name="table_al">Aanvrager in kennis stellen van voornemen adviseur(s) te benoemen.</text:p>
                </table:table-cell>
                <table:table-cell table:style-name="entry" table:number-rows-spanned="1" table:number-columns-spanned="1">
                  <text:p text:style-name="table_al">Artikel 4, eerste en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8</text:p>
                </table:table-cell>
                <table:table-cell table:style-name="entry" table:number-rows-spanned="1" table:number-columns-spanned="1">
                  <text:p text:style-name="table_al">Het beschikbaar stellen van gegevens aan adviseur(s).</text:p>
                </table:table-cell>
                <table:table-cell table:style-name="entry" table:number-rows-spanned="1" table:number-columns-spanned="1">
                  <text:p text:style-name="table_al">Artikel 5,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9</text:p>
                </table:table-cell>
                <table:table-cell table:style-name="entry" table:number-rows-spanned="1" table:number-columns-spanned="1">
                  <text:p text:style-name="table_al">Het beschikbaar stellen van ambtelijke ondersteuning aan adviseur(s).</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10</text:p>
                </table:table-cell>
                <table:table-cell table:style-name="entry" table:number-rows-spanned="1" table:number-columns-spanned="1">
                  <text:p text:style-name="table_al">Vertegenwoordigen bij hoorzitting.</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11</text:p>
                </table:table-cell>
                <table:table-cell table:style-name="entry" table:number-rows-spanned="1" table:number-columns-spanned="1">
                  <text:p text:style-name="table_al">Reactie indienen op het conceptadvies aan adviseur(s).</text:p>
                </table:table-cell>
                <table:table-cell table:style-name="entry" table:number-rows-spanned="1" table:number-columns-spanned="1">
                  <text:p text:style-name="table_al">Artikel 5, tien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3.12</text:p>
                </table:table-cell>
                <table:table-cell table:style-name="entry"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entry" table:number-rows-spanned="1" table:number-columns-spanned="1">
                  <text:p text:style-name="table_al">Artikel 6.1.3.6, tweede lid Bro</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M. Cultuur</text:p>
          <text:p text:style-name="al">M.1 Archeologie</text:p>
          <text:p text:style-name="al"/>
          <text:section text:name="table_id1-3-2-17-4" text:style-name="table">
            <text:p text:style-name="table_top"/>
            <table:table table:style-name="tgroup">
              <table:table-column table:style-name="id1-3-2-17-4-1-1"/>
              <table:table-column table:style-name="id1-3-2-17-4-1-2"/>
              <table:table-column table:style-name="id1-3-2-17-4-1-3"/>
              <table:table-column table:style-name="id1-3-2-17-4-1-4"/>
              <table:table-column table:style-name="id1-3-2-17-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1.1</text:p>
                </table:table-cell>
                <table:table-cell table:style-name="entry" table:number-rows-spanned="1" table:number-columns-spanned="1">
                  <text:p text:style-name="table_al">De bij of voorafgaand aan de uitvoering van de ontgrondingswerkzaamheden te nemen selectiebesluiten archeologische monumentenzorg</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  </text:p>
                </table:table-cell>
              </table:table-row>
            </table:table>
            <text:p text:style-name="table_bottom"/>
          </text:section>
          <text:p text:style-name="al"/>
          <text:p text:style-name="al">M.2 Erfgoed</text:p>
          <text:p text:style-name="al"/>
          <text:section text:name="table_id1-3-2-17-8" text:style-name="table">
            <text:p text:style-name="table_top"/>
            <table:table table:style-name="tgroup">
              <table:table-column table:style-name="id1-3-2-17-8-1-1"/>
              <table:table-column table:style-name="id1-3-2-17-8-1-2"/>
              <table:table-column table:style-name="id1-3-2-17-8-1-3"/>
              <table:table-column table:style-name="id1-3-2-17-8-1-4"/>
              <table:table-column table:style-name="id1-3-2-17-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M.2.1</text:p>
                </table:table-cell>
                <table:table-cell table:style-name="entry" table:number-rows-spanned="1" table:number-columns-spanned="1">
                  <text:p text:style-name="table_al">Alle handelingen en correspondentie van procedurele en uitvoerende aard (uitgezonderd selectiebesluiten)</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Het toetsen/beoordelen van archeologische rapportages (= correspondentie in aanloop naar het nemen van het selectie-besluit);</text:p>
                  <text:p text:style-name="table_al">Het paraferen van Programma's van Eisen voor archeologisch onderzoek</text:p>
                </table:table-cell>
              </table:table-row>
              <table:table-row table:style-name="row">
                <table:table-cell table:style-name="entry" table:number-rows-spanned="1" table:number-columns-spanned="1">
                  <text:p text:style-name="table_al">M.2.2</text:p>
                </table:table-cell>
                <table:table-cell table:style-name="entry" table:number-rows-spanned="1" table:number-columns-spanned="1">
                  <text:p text:style-name="table_al">Alle handelingen en correspondentie van procedurele en uitvoerende aard voortvloeiende uit artikel 5.7 van de Erfgoedwet</text:p>
                </table:table-cell>
                <table:table-cell table:style-name="entry" table:number-rows-spanned="1" table:number-columns-spanned="1">
                  <text:p text:style-name="table_al">Artikel 5.7 van de Erfgoedwet</text:p>
                </table:table-cell>
                <table:table-cell table:style-name="entry" table:number-rows-spanned="1" table:number-columns-spanned="1">
                  <text:p text:style-name="table_al">Directeur Programma's en Projecten</text:p>
                </table:table-cell>
                <table:table-cell table:style-name="entry" table:number-rows-spanned="1" table:number-columns-spanned="1">
                  <text:p text:style-name="table_al">Eigendom van archeologische vondsten</text:p>
                </table:table-cell>
              </table:table-row>
              <table:table-row table:style-name="row">
                <table:table-cell table:style-name="entry" table:number-rows-spanned="1" table:number-columns-spanned="1">
                  <text:p text:style-name="table_al">M.2.3</text:p>
                </table:table-cell>
                <table:table-cell table:style-name="entry" table:number-rows-spanned="1" table:number-columns-spanned="1">
                  <text:p text:style-name="table_al">Alle handelingen en correspondentie van procedurele en uitvoerende aard voortvloeiende uit de uitvoering van de depotbeheerstaken zoals genoemd in KNA, versie 4.1, protocol 4010</text:p>
                </table:table-cell>
                <table:table-cell table:style-name="entry" table:number-rows-spanned="1" table:number-columns-spanned="1">
                  <text:p text:style-name="table_al">Kwaliteitsnorm Nederlandse Archeologie (KNA), versie 4.1, protocol 4010</text:p>
                </table:table-cell>
                <table:table-cell table:style-name="entry" table:number-rows-spanned="1" table:number-columns-spanned="1">
                  <text:p text:style-name="table_al">Stichting Cultureel Erfgoed Zeeland (de depotbeheerder)</text:p>
                </table:table-cell>
                <table:table-cell table:style-name="entry" table:number-rows-spanned="1" table:number-columns-spanned="1">
                  <text:p text:style-name="table_al">Betreft extern mandaat</text:p>
                </table:table-cell>
              </table:table-row>
              <table:table-row table:style-name="row">
                <table:table-cell table:style-name="entry" table:number-rows-spanned="1" table:number-columns-spanned="1">
                  <text:p text:style-name="table_al">M.2.4</text:p>
                </table:table-cell>
                <table:table-cell table:style-name="entry" table:number-rows-spanned="1" table:number-columns-spanned="1">
                  <text:p text:style-name="table_al">Het aangaan van bruikleenovereenkomsten en alle daarmee samenhangende handelingen en correspondentie van procedurele en uitvoerende aard voor archeologische objecten die eigendom zijn van de provincie die gedeponeerd zijn in het Zeeuws Archeologisch depo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rfgoed Zeeland (de depotbeheerder)</text:p>
                </table:table-cell>
                <table:table-cell table:style-name="entry" table:number-rows-spanned="1" table:number-columns-spanned="1">
                  <text:p text:style-name="table_al">Betreft extern mandaat</text:p>
                  <text:p text:style-name="table_al">Mandaat uitoefenen conform afspraken met de provincie Zeeland inzake verstrekken in bruikleen.</text:p>
                </table:table-cell>
              </table:table-row>
            </table:table>
            <text:p text:style-name="table_bottom"/>
          </text:section>
          <text:p text:style-name="al"/>
        </text:section>
        <text:section text:name="bijlage_id1-3-2-18" text:style-name="bijlage">
          <text:p text:style-name="bijlage_top"/>
          <text:p text:style-name="hoofdstuk_kop"><text:span text:style-name="label"/> <text:span text:style-name="nr"/> N. Grote projecten</text:p>
          <text:p text:style-name="al">N.1 Algemeen</text:p>
          <text:p text:style-name="al"/>
          <text:section text:name="table_id1-3-2-18-4" text:style-name="table">
            <text:p text:style-name="table_top"/>
            <table:table table:style-name="tgroup">
              <table:table-column table:style-name="id1-3-2-18-4-1-1"/>
              <table:table-column table:style-name="id1-3-2-18-4-1-2"/>
              <table:table-column table:style-name="id1-3-2-18-4-1-3"/>
              <table:table-column table:style-name="id1-3-2-18-4-1-4"/>
              <table:table-column table:style-name="id1-3-2-18-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Programma's en Projecte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Alle handelingen en correspondentie van procedurele en uitvoerende aard t.b.v. projecten en programma's, al dan niet voortvloeiend uit maatschappelijke opgaven en opgedragen door de secretaris/algemeen directeur en de directeur Programma’s en Projecten; rekening houdend met de bevoegdheden van de diverse taakgebieden/afdelingen/opgaven.</text:p>
                </table:table-cell>
                <table:table-cell table:style-name="entry" table:number-rows-spanned="1" table:number-columns-spanned="1">
                  <text:p text:style-name="table_al">  </text:p>
                </table:table-cell>
                <table:table-cell table:style-name="entry" table:number-rows-spanned="1" table:number-columns-spanned="1">
                  <text:p text:style-name="table_al">Programmamanager;</text:p>
                  <text:p text:style-name="table_al">Projectmanager </text:p>
                </table:table-cell>
                <table:table-cell table:style-name="entry" table:number-rows-spanned="1" table:number-columns-spanned="1">
                  <text:p text:style-name="table_al">Werkzaam op een groot project</text:p>
                </table:table-cell>
              </table:table-row>
            </table:table>
            <text:p text:style-name="table_bottom"/>
          </text:section>
          <text:p text:style-name="al"/>
          <text:p text:style-name="al">N.2 Onteigeningswet</text:p>
          <text:p text:style-name="al"/>
          <text:section text:name="table_id1-3-2-18-8" text:style-name="table">
            <text:p text:style-name="table_top"/>
            <table:table table:style-name="tgroup">
              <table:table-column table:style-name="id1-3-2-18-8-1-1"/>
              <table:table-column table:style-name="id1-3-2-18-8-1-2"/>
              <table:table-column table:style-name="id1-3-2-18-8-1-3"/>
              <table:table-column table:style-name="id1-3-2-18-8-1-4"/>
              <table:table-column table:style-name="id1-3-2-18-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Programma's en Projecten</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N.2.1</text:p>
                </table:table-cell>
                <table:table-cell table:style-name="entry" table:number-rows-spanned="1" table:number-columns-spanned="1">
                  <text:p text:style-name="table_al">Volmacht en machtiging voor besluiten omtrent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ext:p text:style-name="table_al">  </text:p>
                </table:table-cell>
                <table:table-cell table:style-name="entry" table:number-rows-spanned="1" table:number-columns-spanned="1">
                  <text:p text:style-name="table_al">Beleidsmedewerker grondverwerking c.s.;</text:p>
                  <text:p text:style-name="table_al">Programma en -manager NPW</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9" text:style-name="bijlage">
          <text:p text:style-name="bijlage_top"/>
          <text:p text:style-name="hoofdstuk_kop"><text:span text:style-name="label">Bijlage</text:span> <text:span text:style-name="nr"/> II Mandaatregister personele aangelegenheden 2019</text:p>
          <text:p text:style-name="al"/>
        </text:section>
        <text:section text:name="bijlage_id1-3-2-20" text:style-name="bijlage">
          <text:p text:style-name="bijlage_top"/>
          <text:p text:style-name="hoofdstuk_kop"><text:span text:style-name="label"/> <text:span text:style-name="nr"/> Algemee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toekennen en beëindigen van pensioenen weduwen- en wezenfonds</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21" text:style-name="bijlage">
          <text:p text:style-name="bijlage_top"/>
          <text:p text:style-name="hoofdstuk_kop"><text:span text:style-name="label"/> <text:span text:style-name="nr"/> B. Collectieve arbeidsvoorwaardenregeling Provincies 2018 (CAP)</text:p>
          <text:p text:style-name="al">B.1 Aanvang, wijziging en einde arbei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tot aanstelling</text:p>
                </table:table-cell>
                <table:table-cell table:style-name="entry" table:number-rows-spanned="1" table:number-columns-spanned="1">
                  <text:p text:style-name="table_al">Artikel 2.1.1 juncto artikel 6.1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Besluiten tot uitbreiding aanstelling</text:p>
                </table:table-cell>
                <table:table-cell table:style-name="entry" table:number-rows-spanned="1" table:number-columns-spanned="1">
                  <text:p text:style-name="table_al">Artikel 2.1.1 juncto artikelen 2.1.4 en 6.3</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Besluiten tot verlenen ontslag</text:p>
                </table:table-cell>
                <table:table-cell table:style-name="entry" table:number-rows-spanned="1" table:number-columns-spanned="1">
                  <text:p text:style-name="table_al">Artikel 11.1, onderdelen a, b en e juncto artikel 11.1.5</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sluiten tot verlenen ontslag o.g.v. overige ontslaggronden blijft voorbehouden aan gedeputeerde staten</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Besluiten tot uitkeren overlijdensuitkering </text:p>
                </table:table-cell>
                <table:table-cell table:style-name="entry" table:number-rows-spanned="1" table:number-columns-spanned="1">
                  <text:p text:style-name="table_al">Artikelen 7.8.2, 7.8.3 en 11.1.7</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salarisberekening</text:p>
                </table:table-cell>
              </table:table-row>
            </table:table>
            <text:p text:style-name="table_bottom"/>
          </text:section>
          <text:p text:style-name="al"/>
          <text:p text:style-name="al">B.2 Bezoldiging</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Bepalen salarisschaal</text:p>
                </table:table-cell>
                <table:table-cell table:style-name="entry" table:number-rows-spanned="1" table:number-columns-spanned="1">
                  <text:p text:style-name="table_al">Artikel 3.2.1 </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 </text:p>
                  <text:p text:style-name="table_al">Binnen de door gedeputeerde staten vastgestelde formatieomvang en formatiebudget. </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Bepalen salaris</text:p>
                </table:table-cell>
                <table:table-cell table:style-name="entry" table:number-rows-spanned="1" table:number-columns-spanned="1">
                  <text:p text:style-name="table_al">Artikel 3.2.2</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In het kader van de aanstelling.</text:p>
                </table:table-cell>
              </table:table-row>
              <table:table-row table:style-name="row">
                <table:table-cell table:style-name="entry" table:number-rows-spanned="1" table:number-columns-spanned="1">
                  <text:p text:style-name="table_al">B.2.3</text:p>
                  <text:p text:style-name="table_al">  </text:p>
                </table:table-cell>
                <table:table-cell table:style-name="entry" table:number-rows-spanned="1" table:number-columns-spanned="1">
                  <text:p text:style-name="table_al">Besluiten tot verhogen salaris bij duurzame groei in functioneren</text:p>
                </table:table-cell>
                <table:table-cell table:style-name="entry" table:number-rows-spanned="1" table:number-columns-spanned="1">
                  <text:p text:style-name="table_al">Artikelen 3.2.3 en 3.2.4</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Binnen de voor de medewerker vastgestelde salarisschaal.</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Besluiten tot toekennen incidentele beloning van prestaties of extra inzet</text:p>
                </table:table-cell>
                <table:table-cell table:style-name="entry" table:number-rows-spanned="1" table:number-columns-spanned="1">
                  <text:p text:style-name="table_al">Artikel 3.2.5</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Binnen de met de OR gemaakte afspraken.</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Besluiten tot toekennen toelage waarneming andere functie</text:p>
                </table:table-cell>
                <table:table-cell table:style-name="entry" table:number-rows-spanned="1" table:number-columns-spanned="1">
                  <text:p text:style-name="table_al">Artikel 3.3.1</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6</text:p>
                  <text:p text:style-name="table_al">  </text:p>
                </table:table-cell>
                <table:table-cell table:style-name="entry" table:number-rows-spanned="1" table:number-columns-spanned="1">
                  <text:p text:style-name="table_al">Besluiten tot toekennen toelage onregelmatige dienst </text:p>
                </table:table-cell>
                <table:table-cell table:style-name="entry" table:number-rows-spanned="1" table:number-columns-spanned="1">
                  <text:p text:style-name="table_al">Artikel 3.3.2</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Besluiten tot toekennen toelage afbouw onregelmatige dienst </text:p>
                </table:table-cell>
                <table:table-cell table:style-name="entry" table:number-rows-spanned="1" table:number-columns-spanned="1">
                  <text:p text:style-name="table_al">Artikel 3.3.3</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Besluiten tot toekennen van arbeidsmarkttoelage en bindingspremie</text:p>
                </table:table-cell>
                <table:table-cell table:style-name="entry" table:number-rows-spanned="1" table:number-columns-spanned="1">
                  <text:p text:style-name="table_al">Artikel 3.3.4</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B.2.9</text:p>
                </table:table-cell>
                <table:table-cell table:style-name="entry" table:number-rows-spanned="1" table:number-columns-spanned="1">
                  <text:p text:style-name="table_al">Besluiten tot toekennen toelage op andere gronden</text:p>
                </table:table-cell>
                <table:table-cell table:style-name="entry" table:number-rows-spanned="1" table:number-columns-spanned="1">
                  <text:p text:style-name="table_al">Artikel 3.3.5</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uitzonderingsituatie</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Besluiten tot gratificatie ambtsjubileum</text:p>
                </table:table-cell>
                <table:table-cell table:style-name="entry" table:number-rows-spanned="1" table:number-columns-spanned="1">
                  <text:p text:style-name="table_al">Artikel 3.4.2</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salarisberekening. Centraal personeelszaken.</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Besluiten tot toekennen vergoeding voor overwerk</text:p>
                </table:table-cell>
                <table:table-cell table:style-name="entry" table:number-rows-spanned="1" table:number-columns-spanned="1">
                  <text:p text:style-name="table_al">Artikel 3.4.3</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3 Arbeidsduur, werktijden en verlof</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3.1</text:p>
                </table:table-cell>
                <table:table-cell table:style-name="entry" table:number-rows-spanned="1" table:number-columns-spanned="1">
                  <text:p text:style-name="table_al">Besluiten in belang van de dienst tot verrichten van werkzaamheden buiten de geldende werktijden</text:p>
                  <text:p text:style-name="table_al">    </text:p>
                </table:table-cell>
                <table:table-cell table:style-name="entry" table:number-rows-spanned="1" table:number-columns-spanned="1">
                  <text:p text:style-name="table_al">Artikel 4.2, vijf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Besluiten tot geheel of gedeeltelijk vrijstellen continudiensten in nachturen</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3</text:p>
                </table:table-cell>
                <table:table-cell table:style-name="entry" table:number-rows-spanned="1" table:number-columns-spanned="1">
                  <text:p text:style-name="table_al">Besluiten tot vaststellen aanspraak vakantieverlof</text:p>
                </table:table-cell>
                <table:table-cell table:style-name="entry" table:number-rows-spanned="1" table:number-columns-spanned="1">
                  <text:p text:style-name="table_al">Artikel 5.1</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4</text:p>
                </table:table-cell>
                <table:table-cell table:style-name="entry" table:number-rows-spanned="1" table:number-columns-spanned="1">
                  <text:p text:style-name="table_al">Besluiten tot vermindering en verval van aanspraak vakantieverlof</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5</text:p>
                </table:table-cell>
                <table:table-cell table:style-name="entry" table:number-rows-spanned="1" table:number-columns-spanned="1">
                  <text:p text:style-name="table_al">Besluiten tot intrekken toestemming opnemen vakantieverlof </text:p>
                </table:table-cell>
                <table:table-cell table:style-name="entry" table:number-rows-spanned="1" table:number-columns-spanned="1">
                  <text:p text:style-name="table_al">Artikel 5.3, zesde lid</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6</text:p>
                </table:table-cell>
                <table:table-cell table:style-name="entry" table:number-rows-spanned="1" table:number-columns-spanned="1">
                  <text:p text:style-name="table_al">Besluiten tot toekennen vergoeding voor niet opnemen vakantieverlof bij einde dienstverband </text:p>
                </table:table-cell>
                <table:table-cell table:style-name="entry" table:number-rows-spanned="1" table:number-columns-spanned="1">
                  <text:p text:style-name="table_al">Artikel 5.5,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B.3.7</text:p>
                </table:table-cell>
                <table:table-cell table:style-name="entry" table:number-rows-spanned="1" table:number-columns-spanned="1">
                  <text:p text:style-name="table_al">Besluiten tot verlenen zwangerschaps- en bevallingsverlof</text:p>
                </table:table-cell>
                <table:table-cell table:style-name="entry" table:number-rows-spanned="1" table:number-columns-spanned="1">
                  <text:p text:style-name="table_al">Artikel 5.6</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Betreft verlofadministratie. Centraal personeelszaken</text:p>
                </table:table-cell>
              </table:table-row>
              <table:table-row table:style-name="row">
                <table:table-cell table:style-name="entry" table:number-rows-spanned="1" table:number-columns-spanned="1">
                  <text:p text:style-name="table_al">B.3.8</text:p>
                </table:table-cell>
                <table:table-cell table:style-name="entry" table:number-rows-spanned="1" table:number-columns-spanned="1">
                  <text:p text:style-name="table_al">Besluiten tot verlenen van overig betaald verlof op grond van de Wet arbeid en zorg en tot het verlenen van buitengewoon verlof</text:p>
                </table:table-cell>
                <table:table-cell table:style-name="entry" table:number-rows-spanned="1" table:number-columns-spanned="1">
                  <text:p text:style-name="table_al">Artikelen 5.7 en 5.8</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9</text:p>
                </table:table-cell>
                <table:table-cell table:style-name="entry" table:number-rows-spanned="1" table:number-columns-spanned="1">
                  <text:p text:style-name="table_al">Besluiten tot verlenen buitengewoon verlof voor activiteiten van vakorganisaties</text:p>
                </table:table-cell>
                <table:table-cell table:style-name="entry" table:number-rows-spanned="1" table:number-columns-spanned="1">
                  <text:p text:style-name="table_al">Artikel 5.9</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Besluiten tot inhouden bezoldiging in verband met non-activiteit </text:p>
                </table:table-cell>
                <table:table-cell table:style-name="entry" table:number-rows-spanned="1" table:number-columns-spanned="1">
                  <text:p text:style-name="table_al">Artikel 5.10, twee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Besluiten tot verlenen langdurend onbetaald verlof op verzoek</text:p>
                </table:table-cell>
                <table:table-cell table:style-name="entry" table:number-rows-spanned="1" table:number-columns-spanned="1">
                  <text:p text:style-name="table_al">Artikel 5.11, eerste lid</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Besluiten dat verlof op grond van onvoorziene omstandigheden niet wordt opgenomen of niet wordt voortgezet op verzoek, dan wel besluiten tot afwijzen verzoek indien zwaarwegend bedrijfs- of dienstbelang zich daartegen verzet</text:p>
                </table:table-cell>
                <table:table-cell table:style-name="entry" table:number-rows-spanned="1" table:number-columns-spanned="1">
                  <text:p text:style-name="table_al">Artikel 5.11, zevende lid</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4 Gezondheid en arbeidsomstandighed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4.1</text:p>
                </table:table-cell>
                <table:table-cell table:style-name="entry" table:number-rows-spanned="1" table:number-columns-spanned="1">
                  <text:p text:style-name="table_al">Besluiten ambtenaar te verplichten arbeidsgezondheidskundig onderzoek te ondergaan</text:p>
                </table:table-cell>
                <table:table-cell table:style-name="entry" table:number-rows-spanned="1" table:number-columns-spanned="1">
                  <text:p text:style-name="table_al">Artikel 7.2.2</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 </text:p>
                </table:table-cell>
                <table:table-cell table:style-name="entry" table:number-rows-spanned="1" table:number-columns-spanned="1">
                  <text:p text:style-name="table_al">Betreft de hiërarchisch leidinggevenden als bedoeld in de Regeling ambtelijke organisatie en instructie van de secretaris.</text:p>
                </table:table-cell>
              </table:table-row>
              <table:table-row table:style-name="row">
                <table:table-cell table:style-name="entry" table:number-rows-spanned="1" table:number-columns-spanned="1">
                  <text:p text:style-name="table_al">B.4.2</text:p>
                </table:table-cell>
                <table:table-cell table:style-name="entry" table:number-rows-spanned="1" table:number-columns-spanned="1">
                  <text:p text:style-name="table_al">Geven van redelijke voorschriften</text:p>
                </table:table-cell>
                <table:table-cell table:style-name="entry" table:number-rows-spanned="1" table:number-columns-spanned="1">
                  <text:p text:style-name="table_al">Artikel 7.4.1</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treft re-integratieplan</text:p>
                  <text:p text:style-name="table_al">    </text:p>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Opstellen, evalueren en bijstellen plan van aanpak</text:p>
                </table:table-cell>
                <table:table-cell table:style-name="entry" table:number-rows-spanned="1" table:number-columns-spanned="1">
                  <text:p text:style-name="table_al">Artikel 7.4.1</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B.4.4</text:p>
                </table:table-cell>
                <table:table-cell table:style-name="entry" table:number-rows-spanned="1" table:number-columns-spanned="1">
                  <text:p text:style-name="table_al">In de gelegenheid stellen passende arbeid te verrichten, verrichten eigen werkzaamheden onder andere voorwaarden</text:p>
                </table:table-cell>
                <table:table-cell table:style-name="entry" table:number-rows-spanned="1" table:number-columns-spanned="1">
                  <text:p text:style-name="table_al">Artikel 7.4.1, onderdelen c en 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Betreft re-integratieplan </text:p>
                </table:table-cell>
              </table:table-row>
              <table:table-row table:style-name="row">
                <table:table-cell table:style-name="entry" table:number-rows-spanned="1" table:number-columns-spanned="1">
                  <text:p text:style-name="table_al">B.4.5</text:p>
                </table:table-cell>
                <table:table-cell table:style-name="entry" table:number-rows-spanned="1" table:number-columns-spanned="1">
                  <text:p text:style-name="table_al">Besluiten tot vergoeding ziektekosten bij dienstongeval of beroepsziekte</text:p>
                </table:table-cell>
                <table:table-cell table:style-name="entry" table:number-rows-spanned="1" table:number-columns-spanned="1">
                  <text:p text:style-name="table_al">Artikel 3.1.5</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B.5 Overige rechten en plicht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5.1</text:p>
                </table:table-cell>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3.1.6, tweede en d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5.2</text:p>
                </table:table-cell>
                <table:table-cell table:style-name="entry" table:number-rows-spanned="1" table:number-columns-spanned="1">
                  <text:p text:style-name="table_al">Besluiten tot toekennen kostenvergoeding </text:p>
                </table:table-cell>
                <table:table-cell table:style-name="entry" table:number-rows-spanned="1" table:number-columns-spanned="1">
                  <text:p text:style-name="table_al">Artikel 3.1.4, vierd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5.3</text:p>
                </table:table-cell>
                <table:table-cell table:style-name="entry" table:number-rows-spanned="1" table:number-columns-spanned="1">
                  <text:p text:style-name="table_al">Besluiten tot opleiding en ontwikkeling (POB)</text:p>
                </table:table-cell>
                <table:table-cell table:style-name="entry" table:number-rows-spanned="1" table:number-columns-spanned="1">
                  <text:p text:style-name="table_al">Artikelen 8.3.1 en 8.3.3</text:p>
                </table:table-cell>
                <table:table-cell table:style-name="entry" table:number-rows-spanned="1" table:number-columns-spanned="1">
                  <text:p text:style-name="table_al">Afdelingsmanager POJZ</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6 Orde- en strafmaatregel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6.1</text:p>
                </table:table-cell>
                <table:table-cell table:style-name="entry" table:number-rows-spanned="1" table:number-columns-spanned="1">
                  <text:p text:style-name="table_al">Besluiten tot ontzeggen toegang tot de kantoren, werkplaatsen, digitale werkomgeving of andere werkplekken</text:p>
                </table:table-cell>
                <table:table-cell table:style-name="entry" table:number-rows-spanned="1" table:number-columns-spanned="1">
                  <text:p text:style-name="table_al">Artikel 10.1,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6.2</text:p>
                </table:table-cell>
                <table:table-cell table:style-name="entry" table:number-rows-spanned="1" table:number-columns-spanned="1">
                  <text:p text:style-name="table_al">Besluiten tot schorsing voor bepaalde tijd</text:p>
                </table:table-cell>
                <table:table-cell table:style-name="entry" table:number-rows-spanned="1" table:number-columns-spanned="1">
                  <text:p text:style-name="table_al">Artikel 10.2, eerst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6.3</text:p>
                </table:table-cell>
                <table:table-cell table:style-name="entry" table:number-rows-spanned="1" table:number-columns-spanned="1">
                  <text:p text:style-name="table_al">Besluiten tot het geheel of gedeeltelijk inhouden salaris, salaristoelagen en IKB tijdens schorsing</text:p>
                </table:table-cell>
                <table:table-cell table:style-name="entry" table:number-rows-spanned="1" table:number-columns-spanned="1">
                  <text:p text:style-name="table_al">Artikel 10.2,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 </text:p>
                </table:table-cell>
              </table:table-row>
              <table:table-row table:style-name="row">
                <table:table-cell table:style-name="entry" table:number-rows-spanned="1" table:number-columns-spanned="1">
                  <text:p text:style-name="table_al">B.6.4</text:p>
                </table:table-cell>
                <table:table-cell table:style-name="entry" table:number-rows-spanned="1" table:number-columns-spanned="1">
                  <text:p text:style-name="table_al">Besluiten tot het opleggen van een disciplinaire straf o.g.v. plichtsverzuim</text:p>
                </table:table-cell>
                <table:table-cell table:style-name="entry" table:number-rows-spanned="1" table:number-columns-spanned="1">
                  <text:p text:style-name="table_al">Artikel 10.3, eerste lid, onderdeel a</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impact besluiten tot opleggen disciplinaire straf op overige gronden besluitvorming voorbehouden aan gedeputeerde staten</text:p>
                </table:table-cell>
              </table:table-row>
            </table:table>
            <text:p text:style-name="table_bottom"/>
          </text:section>
          <text:p text:style-name="al"/>
          <text:p text:style-name="al">B.7 Dienstverband op arbeidsovereenkomst</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7.1</text:p>
                </table:table-cell>
                <table:table-cell table:style-name="entry" table:number-rows-spanned="1" table:number-columns-spanned="1">
                  <text:p text:style-name="table_al">Besluiten tot het aangaan van een arbeidsovereenkomst</text:p>
                </table:table-cell>
                <table:table-cell table:style-name="entry" table:number-rows-spanned="1" table:number-columns-spanned="1">
                  <text:p text:style-name="table_al">Artikel 2.3.1</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
            <text:p text:style-name="table_bottom"/>
          </text:section>
          <text:p text:style-name="al"/>
          <text:p text:style-name="al">B.8 Overig</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8.1</text:p>
                </table:table-cell>
                <table:table-cell table:style-name="entry" table:number-rows-spanned="1" table:number-columns-spanned="1">
                  <text:p text:style-name="table_al">Besluiten tot terugvordering ter zake van onjuiste toepassing van de rechtspositieregel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2</text:p>
                </table:table-cell>
                <table:table-cell table:style-name="entry" table:number-rows-spanned="1" table:number-columns-spanned="1">
                  <text:p text:style-name="table_al">Besluiten tot het toepassen van wettelijke maatregelen inzake, inhouding, beslag en korting op de verschuldigde bezoldig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Let op: melden voornemen aan de betreffende directeur en aan de betreffende afdelingsmanager</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1">
                  <text:p text:style-name="table_al">Besluiten tot toepassen Verhaalswet ongevallen ambtenaren, voor zover betreffende schadeclaims m.b.t. salariskos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4</text:p>
                </table:table-cell>
                <table:table-cell table:style-name="entry" table:number-rows-spanned="1" table:number-columns-spanned="1">
                  <text:p text:style-name="table_al">Zorgdragen voor afdracht en besluiten tot invordering van pensioen- en wachtgeldbijdragen ingevolge het Pensioenreglement</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8.5</text:p>
                </table:table-cell>
                <table:table-cell table:style-name="entry" table:number-rows-spanned="1" table:number-columns-spanned="1">
                  <text:p text:style-name="table_al">Besluiten tot betaalbaar stellen uitkeringen aan ABP en UWV</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B.9 Wijzigingen binnen formatieomvang en formatiebudget</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9.1</text:p>
                </table:table-cell>
                <table:table-cell table:style-name="entry" table:number-rows-spanned="1" table:number-columns-spanned="1">
                  <text:p text:style-name="table_al">Aanbrengen van wijzigingen in de formatie binnen de door gedeputeerde staten vastgestelde formatieomvang en formatiebudget</text:p>
                </table:table-cell>
                <table:table-cell table:style-name="entry" table:number-rows-spanned="1" table:number-columns-spanned="1">
                  <text:p text:style-name="table_al">  </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  </text:p>
                </table:table-cell>
              </table:table-row>
            </table:table>
            <text:p text:style-name="table_bottom"/>
          </text:section>
          <text:p text:style-name="al"/>
          <text:p text:style-name="al">B.10 Privaatrechtelijke aangelegenheden</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Besluiten tot het aangaan van detacherings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Zowel als uitlener als inlener Voor ondertekening overeenkomst zie toelichting op dit mandaatbesluit</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huren uitzendkracht, inhuren van een medewerker</text:p>
                </table:table-cell>
                <table:table-cell table:style-name="entry" table:number-rows-spanned="1" table:number-columns-spanned="1">
                  <text:p text:style-name="table_al">  </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22" text:style-name="bijlage">
          <text:p text:style-name="bijlage_top"/>
          <text:p text:style-name="hoofdstuk_kop"><text:span text:style-name="label"/> <text:span text:style-name="nr"/> C. Rechtspositionele regelingen personeel (lokaal)</text:p>
          <text:p text:style-name="al">C.1 Werktijdenregeling Provincie Zeeland 2015</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Vaststellen individuele werktijdenregeling voor een werknemer</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Vaststellen bijzondere werktijdenregeling voor onderdelen van de organisaties of voor bepaalde functies, blijft voorbehouden aan gedeputeerde staten. </text:p>
                  <text:p text:style-name="table_al">  </text:p>
                </table:table-cell>
              </table:table-row>
            </table:table>
            <text:p text:style-name="table_bottom"/>
          </text:section>
          <text:p text:style-name="al"/>
          <text:p text:style-name="al">C.2 Regeling reis- en verblijfkosten en maaltijdvergoeding bij overwerk Provincie Zeeland 2015</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Verlenen toestemming op verzoek ambtenaar om eigen vervoermiddel te gebruik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manager;</text:p>
                  <text:p text:style-name="table_al">Unithoofd;</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Ondertekenen verklaring toestemming</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manager;</text:p>
                  <text:p text:style-name="table_al">Unitmanager;</text:p>
                  <text:p text:style-name="table_al">Poulemanager;</text:p>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Verminderen declaratie</text:p>
                </table:table-cell>
                <table:table-cell table:style-name="entry" table:number-rows-spanned="1" table:number-columns-spanned="1">
                  <text:p text:style-name="table_al">Artikel 7,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C.3 Regeling bedrijfsfitness Provincie Zeeland 2015</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column table:style-name="id1-3-2-22-1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directeur Organisatie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Besluiten tot vergoeden kosten deelname fitness</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manager POJZ</text:p>
                </table:table-cell>
                <table:table-cell table:style-name="entry" table:number-rows-spanned="1" table:number-columns-spanned="1">
                  <text:p text:style-name="table_al">  </text:p>
                </table:table-cell>
              </table:table-row>
            </table:table>
            <text:p text:style-name="table_bottom"/>
          </text:section>
          <text:p text:style-name="al"/>
          <text:p text:style-name="al">C.4 Regeling verplaatsingskosten 2015</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Verlenen tegemoetkoming in verhuiskosten op verzoek</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Verlenen tegemoetkoming in verhuiskost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Beoordelen rekening verhuizer</text:p>
                </table:table-cell>
                <table:table-cell table:style-name="entry" table:number-rows-spanned="1" table:number-columns-spanned="1">
                  <text:p text:style-name="table_al">Artikel 4,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Verlenen hogere reiskostenvergoeding</text:p>
                </table:table-cell>
                <table:table-cell table:style-name="entry" table:number-rows-spanned="1" table:number-columns-spanned="1">
                  <text:p text:style-name="table_al">Artikel 7, tweed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Verlengen termijn op verzoek</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Toekennen tegemoetkoming in verhuiskosten onder voorwaar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Directeur Organisatie</text:p>
                  <text:p text:style-name="table_al">Directeur Programma’s en projecten</text:p>
                  <text:p text:style-name="table_al">  </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Nemen nader besluit over hoogte tegemoetkoming in verhuiskosten en voorwaarden</text:p>
                </table:table-cell>
                <table:table-cell table:style-name="entry" table:number-rows-spanned="1" table:number-columns-spanned="1">
                  <text:p text:style-name="table_al">Artikel 10</text:p>
                </table:table-cell>
                <table:table-cell table:style-name="entry" table:number-rows-spanned="1" table:number-columns-spanned="1">
                  <text:p text:style-name="table_al">Directeur Organisatie</text:p>
                  <text:p text:style-name="table_al">Directeur Programma’s en projecten</text:p>
                </table:table-cell>
                <table:table-cell table:style-name="entry" table:number-rows-spanned="1" table:number-columns-spanned="1">
                  <text:p text:style-name="table_al">Conform de hiërarchische bevoegdheden als vastgelegd in de Regeling ambtelijke organisatie en instructie voor de secretaris.</text:p>
                  <text:p text:style-name="table_al">  </text:p>
                </table:table-cell>
              </table:table-row>
            </table:table>
            <text:p text:style-name="table_bottom"/>
          </text:section>
          <text:p text:style-name="al"/>
          <text:p text:style-name="al"/>
        </text:section>
        <text:section text:name="bijlage_id1-3-2-23" text:style-name="bijlage">
          <text:p text:style-name="bijlage_top"/>
          <text:p text:style-name="hoofdstuk_kop"><text:span text:style-name="label"/> <text:span text:style-name="nr"/> Toelichting behorende bij het mandaatbesluit gedeputeerde staten Zeeland 2019</text:p>
          <text:p text:style-name="al"/>
          <text:p text:style-name="al">
          <text:span text:style-name="nadrukvet">1. ALGEMEEN </text:span>
        </text:p>
          <text:p text:style-name="al"/>
          <text:p text:style-name="al">
          <text:span text:style-name="nadrukvet">Onderscheid mandaat, machtiging en volmacht </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 </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text:p>
          <text:p text:style-name="al">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text:p>
          <text:p text:style-name="al"/>
          <text:p text:style-name="al">
          <text:span text:style-name="nadrukcur">Het aangaan van een overeenkomst </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mandaatbesluit cvdK 2019' met bijbehorend register.</text:p>
          <text:p text:style-name="al">Naast het contracteren inzake privaatrechtelijke bevoegdheden kan ook sprake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Uitgangspunten </text:span>
        </text:p>
          <text:p text:style-name="al">
          <text:span text:style-name="nadrukcur">Algemeen</text:span>
        </text:p>
          <text:p text:style-name="al">De <text:span text:style-name="nadrukcur">Regeling ambtelijke organisatie en instructie voor de secretaris 2019</text:span> 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Zeeland 2019</text:span> en de regeling de <text:span text:style-name="nadrukcur">Regeling aanwijzing budgethouders en budgetbeheer Provincie Zeeland 2019</text:span> (de budgethoudersregeling).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ext:p>
          <text:p text:style-name="al"/>
          <text:p text:style-name="al">
          <text:span text:style-name="nadrukcur">Ten aanzien van opgave-, programma- en projectmanagers: </text:span>
        </text:p>
          <text:p text:style-name="al">Programma- en projectmanagers maken deel uit van de ambtelijke organisatiestructuur als beschreven in de Regeling ambtelijke organisatie en instructie voor de secretaris 2019. Aan functionarissen die de rol van opgave- programma-, project- en poulemanager vervullen komen specifieke bevoegdheden toe ter uitvoering van hun leidinggevende taken in de betreffende opgave of poule, of het betreffende programma of project . Zij kunnen, met uitzondering van de poulemanager, in dat kader tevens worden aangewezen als budgethouder als bedoeld in de Regeling aanwijzing budgethouders en budgetbeheer (verder ook te noemen de budgethoudersregeling). Als budgethouder zijn zij bevoegd binnen de grenzen van het toegewezen budget, de budgtehoudersregeling en de mandaatregelingen van GS en de cvdK al datgene te doen en te besluiten ter uitvoering van de opgave, het programma of project waarvoor zij op grond van de vigerende Regeling ambtelijke organisatie en instructie voor de secretaris van hun ambtelijk opdrachtgever opdracht hebben verkregen.</text:p>
          <text:p text:style-name="al"> ‘Opgave-, programma- en projectmanagers van in hoedanigheid van budgethouder’ zijn uitsluitend de opgave-programma- en projectmanager die a als zodanig zijn aangewezen op grond van artikel 2, tweede lid van de van de van de Regeling ambtelijke organisatie en instructie voor de secretaris 2019 en als budgethouder zijn aangewezen.</text:p>
          <text:p text:style-name="al">Het <text:span text:style-name="nadrukcur">mandaatbesluit </text:span><text:span text:style-name="nadrukcur">gs</text:span> geeft een algemeen kader waarbinnen kan worden beoordeeld of een bevoegdheid namens gs kan worden uitgeoefend. In de bij dit besluit behorende bijlagen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 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p text:style-name="al"/>
          <text:p text:style-name="al">Op grond van de <text:span text:style-name="nadrukcur">Regeling aanwijzing budgethouders en budgetbeheer Provincie Zeeland 2019 (de </text:span><text:span text:style-name="nadrukcur">budgethoudersregeling</text:span><text:span text:style-name="nadrukcur">)</text:span> kan een budgethouder zijn budget aanwenden om een (beleids)doelstelling te realiseren. Hij kan dan bijvoorbeeld een overeenkomst naar privaatrecht aangaan. Deze bevoegdheid om de provincie privaatrechtelijk te binden is echter niet onbeperkt. </text:p>
          <text:p text:style-name="al">De budgethouder mag alleen privaatrechtelijke overeenkomsten aangaan voor een werk, een levering of een dienst, voor het realiseren van de (beleids)doelstelling waarvoor hij het budget heeft verkregen. De wijze waarop een dergelijke overeenkomst moet worden aangegaan is vastgelegd in het vigerende provinciale inkoop- en aanbestedingsbeleid (budgethoudersmandaat). De budgethouder moet zich er steeds van vergewissen dan hij volgens de regels van dit inkoop- en aanbestedingsbeleid handelt, dat omvat dat hij zowel in de voorbereidingsfase het team Inkoop- en aanbesteding (POJZ) betrekt, maar ook in andere fases indien de inkoop- en aanbestedingsregels moeten worden bewaakt. Bijvoorbeeld bij het verstrekken van een opdracht tot meerwerk. Dan moet de budgethouder laten toetsen of er nog conform de aanbestedingsregels wordt gehandeld.</text:p>
          <text:p text:style-name="al">In artikel 3 van deze regeling, over de reikwijdte van de bevoegdheden van de budgethouder, is meer concreet geregeld wat de budgethouder moet doen als het gaat om het aangaan van een privaatrechtelijke overeenkomst, een rechtsgeldige ondertekening daarvan, de registratie en financiële afwikkeling.</text:p>
          <text:p text:style-name="al">Voor wat betreft andere privaatrechtelijke overeenkomsten dan die voor een werk, een levering of een dienst zoals genoemd in artikel 3, eerste lid, is de budgethouder eveneens bevoegd te beschikken over het hem toegekende budget, binnen de grenzen van het budget en binnen een op grond daarvan vooraf door gedeputeerde staten vastgesteld globaal bestedingsplan dan wel op grond daarvan vastgestelde ramingen, in het lopende begrotingsjaar en de daaraan gekoppelde (beleids)doelstelling. Hij is echter alleen bevoegd om dergelijke overeenkomsten aan te gaan indien hij mandaat heeft verkregen in het mandaatbesluit van gedeputeerde staten en of het mandaatbesluit van de commissaris van de Koning voor de uitvoering van de betreffende taak en conform dat mandaat. In sommige gevallen ligt het mandaat bij een andere eenheid binnen de organisatie. Hierbij kun je denken aan overeenkomsten op het gebied van bijvoorbeeld de aan- en verkoop van vastgoed, huur- en verhuur, aankoop van gronden of beheersovereenkomsten. Mocht de budgethouder niet over het mandaat beschikken, dan dient de budgethouder zich te wenden tot de afdeling van de provinciale organisatie waar die taak is belegd. Als het bij bijvoorbeeld over een vastgoedovereenkomst zou gaan dan is de afdeling I&amp;V de afdeling waarbij de budgethouder zich moet voegen. In samenspraak met die afdeling moeten verdere stappen worden ondernomen. In geval er in het geheel geen geheel mandaat is verleend voor het aangaan van een privaatrechtelijke overeenkomst, dient het bevoegde bestuursorgaan in te stemmen met het aangaan</text:p>
          <text:p text:style-name="al">Voor het voeren van een inkoop- en aanbestedingsprocedure hebben gs bepaalde bevoegdheden gemandateerd aan diverse functionarissen, waaronder de afdelingsmanager en, unitmanager en programma- en projectmanagers. De budgethouder kan in zijn hoedanigheid van afdelingsmanager, unitmanager en/of programma- en projectmanager bepaalde besluiten namens gs nemen inzake inkoop- en aanbesteding. De budgethouder heeft uitsluitend mandaat om conform de door gs vastgestelde regels en procedures in het door GS vastgestelde Inkoop &amp; Aanbestedingsbeleid te handelen. De vervanging van budgethouders wordt geregeld in artikel 18 van de <text:span text:style-name="nadrukcur">Regeling ambtelijke organisatie en instructie voor de secretaris 2019</text:span>. </text:p>
          <text:p text:style-name="al">De wettelijke grondslag voor de budgethouder om in mandaat voor bepaalde activiteiten binnen een (beleids)doelstelling overeenkomsten naar privaatrecht aan te gaan is artikel 158, eerste lid sub e Provinciewet. 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De aanvulling van deze ondertekeningsvolmachten dient te worden geregeld in het mandaatbesluit en –register van de cvdK. Dit laat onverlet dat de bevoegdheid tot ondertekening van overeenkomsten over het gebruik van publiekrechtelijke bevoegdheden aan het bestuursorgaan toekomt. In de regel is dat het college van gedeputeerde staten. Als men een gedeputeerde wil aanwijzen die de ondertekening op zich neemt gebeurt dat via mandaat. </text:p>
          <text:p text:style-name="al"/>
          <text:p text:style-name="al">
          <text:span text:style-name="nadrukvet">2. ARTIKELSGEWIJZE TOELICHTING </text:span>
        </text:p>
          <text:p text:style-name="al">
          <text:span text:style-name="nadrukvet">Artikel 1. Verlenen mandaat</text:span>
        </text:p>
          <text:p text:style-name="al">Uitgangspunt is het toekennen van meervoudig mandaat. (=de bevoegdheid komt aan meerdere functionarissen toe). De mandaten die zijn opgenomen in Bijlage I en II (mandaatregister GS 2019 en mandaatregister personele aangelegenheden GS 2019) bij het mandaatbesluit van gedeputeerde staten worden verleend aan de secretaris/algemeen directeur en, voor zover van toepassing, aan de directeur Organisatie en aan de directeur Programma's en projecten voor de aan hen toegewezen taken. Daarnaast worden de mandaten verleend aan de functionaris in de organisatie die daadwerkelijk in de dagelijkse praktijk van die bevoegdheid gebruik maakt: afdelingsmanager, unitmanager, poulemanager en in sommige gevallen opgave-, programma-en projectmanager in de hoedanigheid van budgethouder of een (senior-)beleidsmedewerker. </text:p>
          <text:p text:style-name="al">Een aantal mandaten is uitsluitend aan de directeur Organisatie en/of de directeur Programma’s en Projecten toegekend. In die gevallen wordt er in het mandaatregister geen gemandateerde functionaris genoemd of alleen de betreffende directeur. De betreffende bevoegdheid berust dan bij de directeur Organisatie of directeur Programma's en projecten indien het een aan hem toegewezen taak betreft.</text:p>
          <text:p text:style-name="al">Verder kan de directeur Programma's en projecten ter uitoefening van een aan hem verleende bevoegdheid schriftelijk ondermandaat verlenen aan een ambtelijk opdrachtnemer van een strategisch opgave, uitvoeringsprogramma of een project. Dat betreft in beginsel uitsluitend de ambtelijk opdrachtnemers van een opdracht die hij op grond van artikel 5, vierde lid de Regeling ambtelijke organisatie en instructie voor de secretaris 2019 heeft verstrekt. In bijzondere gevallen kan de directeur Programma's en projecten ook aan een andere functionaris binnen een strategisch opgave, uitvoeringsprogramma of project schriftelijk onder mandaat verlenen. Dan kan het geval zijn indien de taak anders niet kan worden uitgevoerd.</text:p>
          <text:p text:style-name="al"/>
          <text:p text:style-name="al">De secretaris/algemeen directeur heeft conform de algemene uitgangspunten ter zake van mandatering zijn bevoegdheden (vangnetfunctie). </text:p>
          <text:p text:style-name="al">T.a.v. mandaten inzake personeelsaangelegenheden (mandaatregister personele aangelegenheden GS 2019): </text:p>
          <text:p text:style-name="al">Een aantal bevoegdheden is enkel aan de directeur Organisatie en of de directeur Programma’s en projecten toegekend. Dit betreffen bevoegdheden bijvoorbeeld: besluiten inzake aanstellingen en inzake bezoldiging, en die in lijn zijn met de aard van de functie van de directeur Organisatie en de directeur Programma’s en projecten voor de aan hen toegewezen taken in respectievelijk het gestructureerde en dynamische proces.</text:p>
          <text:p text:style-name="al">De bevoegdheden ter zake van het nemen van orde- en strafmaatregelen op grond van de CAP blijven vanwege het bijzondere karakter daarvan berusten bij de secretaris/algemeen directeur. </text:p>
          <text:p text:style-name="al"/>
          <text:p text:style-name="al">Voor de onderlinge vervanging van functionarissen is van toepassing de algemene vervangingsregeling uit hoofdstuk 8, en de specifieke vervangingsregeling voor de budgethouder uit hoofdstuk van Regeling ambtelijke organisatie en instructie voor de secretaris 2019.</text:p>
          <text:p text:style-name="al"/>
          <text:p text:style-name="al">
          <text:span text:style-name="nadrukvet">Artikel 2. Beperking </text:span>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een besluit betrekking heeft op zaken die politiek of bestuurlijk gevoelig liggen. Van dit laatste is bijvoorbeeld sprake wanneer redelijkerwijs te verwachten is dat een gedeputeerde door de pers aangesproken kan worden over een genomen beslissing. Bij twijfel overlegt de gemandateerde met de portefeuillehouder(s).</text:p>
          <text:p text:style-name="al">In ieder geval kan een bevoegdheid niet worden verleend indien het een besluit betreft dat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
          <text:p text:style-name="al">
          <text:span text:style-name="nadrukvet">Artikel 3. Inlichtingen en verantwoording </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
          <text:p text:style-name="al">
          <text:span text:style-name="nadrukvet">Artikel 4.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text:p>
          <text:p text:style-name="al"/>
          <text:p text:style-name="al">Een praktisch '<text:span text:style-name="nadrukvet">stappenplan</text:span>':</text:p>
          <text:p text:style-name="al">
          <text:span text:style-name="nadrukvet">Stap 1 </text:span>
        </text:p>
          <text:p text:style-name="al">Kijk in het mandaatregister in de kolom “omschrijving bevoegdheid” en kijk of het besluit of de (rechts)handeling die je wilt (laten) nemen of verrichten of wordt genoemd.</text:p>
          <text:p text:style-name="al">Er zijn twee mogelijkheden:</text:p>
          <text:list text:style-name="id1-3-2-23-71">
            <text:list-item text:style-override="id1-3-2-23-71-1">
              <text:number>1.</text:number>
              <text:p text:style-name="al">De bevoegdheid wordt niet genoemd. Dit betekent dat je je tot gs dient te richten om toestemming tot het namens hen mogen uitoefenen van de bevoegdheid. Het mandaatbesluit en -register is dan niet meer van toepassing.</text:p>
            </text:list-item>
            <text:list-item text:style-override="id1-3-2-23-71-2">
              <text:number>2.</text:number>
              <text:p text:style-name="al">De bevoegdheid wordt wel genoemd. Ga dan naar stap 2.</text:p>
            </text:list-item>
          </text:list>
          <text:p text:style-name="al">
          <text:span text:style-name="nadrukvet">Stap 2 </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directeur of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de artikelen 17 en 18 van de Regeling ambtelijke organisatie en instructie voor de secretaris 2019.</text:p>
          <text:p text:style-name="al"/>
          <text:p text:style-name="al">
          <text:span text:style-name="nadrukvet">Stap 3 </text:span>
        </text:p>
          <text:p text:style-name="al">* Stel een conceptbesluit/brief op en maak gebruik van het model uit iWriter. </text:p>
          <text:p text:style-name="al">* Zorg voor een juiste ondertekening.</text:p>
          <text:p text:style-name="al"/>
          <text:p text:style-name="al">
          <text:span text:style-name="nadrukvet">Toelichting gebruikte afkortingen afdelingen</text:span>
        </text:p>
          <text:p text:style-name="al">F&amp;C - Afdeling Financiën &amp; Control</text:p>
          <text:p text:style-name="al">BOS - Afdeling Bestuursondersteuning</text:p>
          <text:p text:style-name="al">POJZ - Afdeling Personeel, Omgeving &amp; Juridische Zaken</text:p>
          <text:p text:style-name="al">I&amp;A- Afdeling Informatie &amp; Automatisering</text:p>
          <text:p text:style-name="al">I&amp;V - Afdeling Infrastructuur &amp; Vastgoed</text:p>
          <text:p text:style-name="al">FAC – Afdeling Facilitai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1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DC.source">artikel 3:42, tweede lid, van de Algemene wet bestuursrecht]|[1.0:c:BWBR0005537&amp;artikel=3%3A42&amp;lid=2&amp;g=2019-07-21</meta:user-defined>
    <meta:user-defined meta:name="DC.source">artikel 158, eerste lid, van de Provinciewet]|[1.0:c:BWBR0005645&amp;artikel=158&amp;lid=1&amp;g=2019-01-01</meta:user-defined>
    <meta:user-defined meta:name="DC.source">artikel 25, eerste lid, van de Wet op de ondernemingsraden]|[1.0:c:BWBR0002747&amp;artikel=25&amp;lid=1&amp;g=2019-01-01</meta:user-defined>
    <meta:user-defined meta:name="OVERHEIDop.referentienummer">19423005</meta:user-defined>
    <meta:user-defined meta:name="DCTERMS.alternative">Mandaatbesluit gedeputeerde staten Zeeland 2019</meta:user-defined>
    <dc:language>nl</dc:language>
    <meta:user-defined meta:name="OVERHEID.Provincie/DC.spatial">Zeeland</meta:user-defined>
    <meta:user-defined meta:name="DC.title">Besluit van gedeputeerde staten van Zeeland houdende het Mandaatbesluit gedeputeerde staten Zeeland 2019</meta:user-defined>
    <meta:user-defined meta:name="DCTERMS.W3CDTF/DCTERMS.available">2019-09-26</meta:user-defined>
    <meta:user-defined meta:name="DCTERMS.W3CDTF/OVERHEIDop.jaargang">2019</meta:user-defined>
    <meta:user-defined meta:name="OVERHEIDop.publicationIssue">6310</meta:user-defined>
    <meta:user-defined meta:name="OVERHEIDop.betreftRegeling">CVDR627534_1</meta:user-defined>
    <meta:user-defined meta:name="OVERHEIDop.PrbID/DC.identifier">prb-2019-6310</meta:user-defined>
    <meta:user-defined meta:name="xs:date/OVERHEIDop.startdatum">2019-09-27</meta:user-defined>
    <meta:user-defined meta:name="OVERHEIDop.versieInformatie"/>
  </office:meta>
</office:document-meta>
</file>