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1-1-4">
      <style:table-column-properties/>
    </style:style>
    <style:style style:family="table-column" style:parent-style-name="colspec" style:name="id1-3-2-2-1-91-1-5">
      <style:table-column-properties/>
    </style:style>
    <style:style style:family="table-column" style:parent-style-name="colspec" style:name="id1-3-2-2-1-91-1-6">
      <style:table-column-properties/>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office:automatic-styles>
  <office:body>
    <office:text>
      <text:p text:style-name="new_page_staatscourant"/>
      <text:p text:style-name="single-kop-titel">Vierde wijzigingsregel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0 maart 2018 de Subsidieregeling transitie veehouderijen Noord-Brabant hebben vastgesteld, waarin de paragraaf ‘Validatiemetingen innovatieve stalsystemen’ is opgenomen;</text:p>
            <text:p text:style-name="al"/>
            <text:p text:style-name="al">Overwegende dat Gedeputeerde Staten op 25 juni 2018 aan deze subsidieregeling de paragraaf ‘Stalsystemen first movers en jonge veehouders’ hebben toegevoegd;</text:p>
            <text:p text:style-name="al"/>
            <text:p text:style-name="al">Overwegende dat deze paragrafen tot en met 31 januari zijn opengesteld en dat Gedeputeerde Staten beide paragrafen opnieuw wensen open te stellen; </text:p>
            <text:p text:style-name="al"/>
            <text:p text:style-name="al">Overwegende dat Gedeputeerde Staten tevens enkele wijzigingen willen aanbrengen in de paragraaf ‘Investeren in dierenwelzijn’, die op 16 december 2018 in werking is getreden, ten einde deze paragraaf ook effectief te maken voor houders van leghennen en de verplichtingen verbonden aan de instandhoudingstermijn expliciet te koppelen aan het extra staloppervlak per aanwezig dier;</text:p>
            <text:p text:style-name="al"/>
            <text:p text:style-name="al">Overwegende dat Gedeputeerde Staten derhalve de Subsidieregeling transitie veehouderijen Noord-Brabant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transitie veehouderijen Noord-Brabant wordt als volgt gewijzigd:</text:p>
            <text:p text:style-name="al"/>
            <text:p text:style-name="al">A. </text:p>
            <text:p text:style-name="al">In artikel 1.9 wordt “3 april 2018 tot en met 31 januari 2019” vervangen door: 1 februari 2019 tot en met 31 januari 2020.</text:p>
            <text:p text:style-name="al"/>
            <text:p text:style-name="al">B.</text:p>
            <text:p text:style-name="al">In artikel 2.9 wordt “1 augustus 2018 tot en met 31 januari 2019” vervangen door: 1 februari 2019 tot en met 31 januari 2020.</text:p>
            <text:p text:style-name="al"/>
            <text:p text:style-name="al">C.</text:p>
            <text:p text:style-name="al">Paragraaf 4 komt te luiden:</text:p>
            <text:p text:style-name="al"/>
            <text:p text:style-name="al">
            <text:span text:style-name="nadrukvet">§ 4 Investeren in dierenwelzijn </text:span>
          </text:p>
            <text:p text:style-name="al"/>
            <text:p text:style-name="al">
            <text:span text:style-name="nadrukvet">Artikel 4.1 Begripsbepalingen</text:span>
          </text:p>
            <text:p text:style-name="al">In deze paragraaf wordt verstaan onder:</text:p>
            <text:list text:style-name="id1-3-2-2-1-17">
              <text:list-item text:style-override="id1-3-2-2-1-17-1">
                <text:number>a.</text:number>
                <text:p text:style-name="al">Asv: Algemene subsidieverordening Noord-Brabant;</text:p>
              </text:list-item>
              <text:list-item text:style-override="id1-3-2-2-1-17-2">
                <text:number>b.</text:number>
                <text:p text:style-name="al">Awb: Algemene wet bestuursrecht;</text:p>
              </text:list-item>
              <text:list-item text:style-override="id1-3-2-2-1-17-3">
                <text:number>c.</text:number>
                <text:p text:style-name="al">certificaat: schriftelijke verklaring afgegeven door een geaccrediteerde certificerende instelling, dat een product volgens bepaalde normen is geproduceerd; </text:p>
              </text:list-item>
              <text:list-item text:style-override="id1-3-2-2-1-17-4">
                <text:number>d.</text:number>
                <text:p text:style-name="al">dierenverblijf: gebouw voor het houden van landbouwhuisdieren, inclusief de daartoe behorende voorzieningen;</text:p>
              </text:list-item>
              <text:list-item text:style-override="id1-3-2-2-1-17-5">
                <text:number>e.</text:number>
                <text:p text:style-name="al">dierenwelzijnskeurmerk: gecertificeerd kwaliteitsoordeel van een keurmerkverlenende instantie op het gebied van dierenwelzijn;;</text:p>
              </text:list-item>
              <text:list-item text:style-override="id1-3-2-2-1-17-6">
                <text:number>f.</text:number>
                <text:p text:style-name="al">extra staloppervlak: extra vierkante meters staloppervlak die nodig zijn om te kunnen voldoen aan het vereiste staloppervlak per aanwezig dier van een dierenwelzijnskeurmerk;</text:p>
              </text:list-item>
              <text:list-item text:style-override="id1-3-2-2-1-17-7">
                <text:number>g.</text:number>
                <text:p text:style-name="al">landbouwvrijstellingsverordening: Verordening 702/2014 van de Europese Commissie van 25 juni 2014 (PBEU 2014 L193/1);</text:p>
              </text:list-item>
              <text:list-item text:style-override="id1-3-2-2-1-17-8">
                <text:number>h.</text:number>
                <text:p text:style-name="al">mkb-onderneming: kleine, middelgrote of micro-onderneming die aan de criteria van bijlage I van de landbouwvrijstellingsverordening voldoet;</text:p>
              </text:list-item>
              <text:list-item text:style-override="id1-3-2-2-1-17-9">
                <text:number>i.</text:number>
                <text:p text:style-name="al">staloppervlak: gedeelte van een dierenverblijf ten behoeve van de ligruimte, de eetruimte en de mestruimte van de dieren; </text:p>
              </text:list-item>
              <text:list-item text:style-override="id1-3-2-2-1-17-10">
                <text:number>j.</text:number>
                <text:p text:style-name="al">veehouderij: agrarisch bedrijf gericht op het fokken, mesten en houden van landbouwhuisdieren, met uitzondering van pelsdieren.</text:p>
              </text:list-item>
            </text:list>
            <text:p text:style-name="al"/>
            <text:p text:style-name="al">
            <text:span text:style-name="nadrukvet">Artikel 4.2 Doelgroep</text:span>
          </text:p>
            <text:p text:style-name="al">Subsidie kan worden aangevraagd door veehouderijen gelegen in het gebied als aangeduid in bijlage 4. </text:p>
            <text:p text:style-name="al"/>
            <text:p text:style-name="al">
            <text:span text:style-name="nadrukvet">Artikel 4.3 Subsidievorm</text:span>
          </text:p>
            <text:list text:style-name="id1-3-2-2-1-23">
              <text:list-item text:style-override="id1-3-2-2-1-23-1">
                <text:number>1.</text:number>
                <text:p text:style-name="al"> Gedeputeerde Staten verstrekken op grond van deze paragraaf een projectsubsidie. </text:p>
              </text:list-item>
            </text:list>
            <text:list text:style-name="id1-3-2-2-1-24">
              <text:list-item text:style-override="id1-3-2-2-1-24-1">
                <text:number>2.</text:number>
                <text:p text:style-name="al"> Subsidies als bedoeld in het eerste lid worden verstrekt in de vorm van een geldbedrag. </text:p>
              </text:list-item>
            </text:list>
            <text:p text:style-name="al"/>
            <text:p text:style-name="al">
            <text:span text:style-name="nadrukvet">Artikel 4.4 Subsidiabele activiteiten</text:span>
          </text:p>
            <text:p text:style-name="al">Subsidie kan worden verstrekt voor het realiseren van het extra staloppervlak van een dierenverblijf ten behoeve van een dierenwelzijnskeurmerk:</text:p>
            <text:list text:style-name="id1-3-2-2-1-28">
              <text:list-item text:style-override="id1-3-2-2-1-28-1">
                <text:number>a.</text:number>
                <text:p text:style-name="al">zonder uitbreiding van het aantal landbouwhuisdieren;</text:p>
              </text:list-item>
              <text:list-item text:style-override="id1-3-2-2-1-28-2">
                <text:number>b.</text:number>
                <text:p text:style-name="al">met uitbreiding van het aantal landbouwhuisdieren.</text:p>
              </text:list-item>
            </text:list>
            <text:p text:style-name="al"/>
            <text:p text:style-name="al">
            <text:span text:style-name="nadrukvet">Artikel 4.5 Weigeringsgronden</text:span>
          </text:p>
            <text:list text:style-name="id1-3-2-2-1-31">
              <text:list-item text:style-override="id1-3-2-2-1-31-1">
                <text:number>1.</text:number>
                <text:p text:style-name="al">Subsidie wordt geweigerd indien: </text:p>
                <text:list text:style-name="id1-3-2-2-1-31-1-3">
                  <text:list-item text:style-override="id1-3-2-2-1-31-1-3-1">
                    <text:number>a.</text:number>
                    <text:p text:style-name="al">de subsidieaanvrager reeds voor indiening van de aanvraag is begonnen met de uitvoering van het project;</text:p>
                  </text:list-item>
                  <text:list-item text:style-override="id1-3-2-2-1-31-1-3-2">
                    <text:number>b.</text:number>
                    <text:p text:style-name="al">het extra staloppervlak gerealiseerd kan worden op grond van een omgevingsvergunning die is verleend in overeenstemming met Verordening ruimte 2014 dan wel een eerder vastgestelde Verordening ruimte;</text:p>
                  </text:list-item>
                  <text:list-item text:style-override="id1-3-2-2-1-31-1-3-3">
                    <text:number>c.</text:number>
                    <text:p text:style-name="al">de subsidieaanvrager geen mkb-onderneming is;</text:p>
                  </text:list-item>
                  <text:list-item text:style-override="id1-3-2-2-1-31-1-3-4">
                    <text:number>d.</text:number>
                    <text:p text:style-name="al">ten aanzien van subsidieaanvrager een bevel tot terugvordering als bedoeld in artikel 1, vijfde lid, onder a, van de landbouwvrijstellingsverordening, uitstaat;</text:p>
                  </text:list-item>
                  <text:list-item text:style-override="id1-3-2-2-1-31-1-3-5">
                    <text:number>e.</text:number>
                    <text:p text:style-name="al">de subsidieaanvrager een onderneming in moeilijkheden als bedoeld in artikel 1, zesde lid, van de landbouwvrijstellingsverordening, is.</text:p>
                  </text:list-item>
                </text:list>
              </text:list-item>
              <text:list-item text:style-override="id1-3-2-2-1-31-2">
                <text:number>2.</text:number>
                <text:p text:style-name="al">Subsidie kan worden geweigerd indien de aanvrager in de afgelopen vijf jaar strafrechtelijk is veroordeeld, een strafbeschikking heeft gekregen, met het Openbaar Ministerie een schikking is aangegaan, strafrechtelijk, bestuurlijk of fiscaalrechtelijk is beboet, dan wel in het kader van een bestuursrechtelijk handhavingstraject een last onder dwangsom of bestuursdwang opgelegd heeft gekregen, wegens het overtreden van bij of krachtens natuur- en milieuregelgeving vastgestelde voorschriften, waaronder die op grond van de Waterwet, de Wet milieubeheer, de Wet algemene bepalingen omgevingsrecht, de Meststoffenwet, de Wet bodembescherming en de Wet natuurbescherming, indien aard, ernst of duur van de overtreding en het tijdsverloop sinds die overtreding daartoe aanleiding geven.</text:p>
              </text:list-item>
            </text:list>
            <text:p text:style-name="al"/>
            <text:p text:style-name="al">
            <text:span text:style-name="nadrukvet">Artikel 4.6 Subsidievereisten </text:span>
          </text:p>
            <text:p text:style-name="al">Om voor subsidie als bedoeld in artikel 4.4 in aanmerking te komen, wordt voldaan aan de volgende vereisten:</text:p>
            <text:list text:style-name="id1-3-2-2-1-35">
              <text:list-item text:style-override="id1-3-2-2-1-35-1">
                <text:number>a.</text:number>
                <text:p text:style-name="al">het project wordt uitgevoerd in het gebied dat in bijlage 4 is aangeduid als gebied met een hoge concentratie landbouwhuisdieren;</text:p>
              </text:list-item>
              <text:list-item text:style-override="id1-3-2-2-1-35-2">
                <text:number>b.</text:number>
                <text:p text:style-name="al">het project is gericht op het realiseren van extra staloppervlak;</text:p>
              </text:list-item>
              <text:list-item text:style-override="id1-3-2-2-1-35-3">
                <text:number>c.</text:number>
                <text:p text:style-name="al">het te realiseren extra staloppervlak voldoet aan het minimale aantal vierkante meters staloppervlak per dier voor het betreffende dierenwelzijnskeurmerk, zoals berekend op grond van bijlage 5;</text:p>
              </text:list-item>
              <text:list-item text:style-override="id1-3-2-2-1-35-4">
                <text:number>d.</text:number>
                <text:p text:style-name="al">het extra staloppervlak wordt aangewend voor productie conform een dierenwelzijnskeurmerk als genoemd in bijlage 5;</text:p>
              </text:list-item>
              <text:list-item text:style-override="id1-3-2-2-1-35-5">
                <text:number>e.</text:number>
                <text:p text:style-name="al">het dierenwelzijnskeurmerk is verstrekt of aangevraagd voor de locatie waar het project wordt uitgevoerd;</text:p>
              </text:list-item>
              <text:list-item text:style-override="id1-3-2-2-1-35-6">
                <text:number>f.</text:number>
                <text:p text:style-name="al">een omgevingsvergunning is verstrekt of een volledige en ontvankelijke vergunningsaanvraag is ingediend teneinde productie conform het dierenwelzijnsconcept mogelijk te maken; </text:p>
              </text:list-item>
              <text:list-item text:style-override="id1-3-2-2-1-35-7">
                <text:number>g.</text:number>
                <text:p text:style-name="al">het extra staloppervlak bedoeld onder d, is tenminste 10% meer dan het staloppervlak benodigd voor de gangbare productie, zoals berekend op grond van bijlage 5;</text:p>
              </text:list-item>
              <text:list-item text:style-override="id1-3-2-2-1-35-8">
                <text:number>h.</text:number>
                <text:p text:style-name="al">aan het project ligt een projectplan ten grondslag waarin in ieder geval is opgenomen:</text:p>
                <text:list text:style-name="id1-3-2-2-1-35-8-3">
                  <text:list-item text:style-override="id1-3-2-2-1-35-8-3-1">
                    <text:number>1°.</text:number>
                    <text:p text:style-name="al"> op welke wijze wordt voldaan aan de vereisten in deze paragraaf;</text:p>
                  </text:list-item>
                  <text:list-item text:style-override="id1-3-2-2-1-35-8-3-2">
                    <text:number>2°.</text:number>
                    <text:p text:style-name="al"> een sluitende en realistische begroting. </text:p>
                  </text:list-item>
                </text:list>
              </text:list-item>
            </text:list>
            <text:p text:style-name="al"/>
            <text:p text:style-name="al">
            <text:span text:style-name="nadrukvet">Artikel 4.7 Subsidiabele kosten </text:span>
          </text:p>
            <text:p text:style-name="al">Voor zover noodzakelijk en adequaat in relatie tot het doel van de subsidie komen de volgende kosten voor subsidie in aanmerking:</text:p>
            <text:list text:style-name="id1-3-2-2-1-39">
              <text:list-item text:style-override="id1-3-2-2-1-39-1">
                <text:number>a.</text:number>
                <text:p text:style-name="al">bouwkosten;</text:p>
              </text:list-item>
              <text:list-item text:style-override="id1-3-2-2-1-39-2">
                <text:number>b.</text:number>
                <text:p text:style-name="al">leges. </text:p>
              </text:list-item>
            </text:list>
            <text:p text:style-name="al"/>
            <text:p text:style-name="al">
            <text:span text:style-name="nadrukvet">Artikel 4.8 Niet subsidiabele kosten</text:span>
          </text:p>
            <text:p text:style-name="al">In afwijking van artikel 4.7 komen de volgende kosten in ieder geval niet voor subsidie in aanmerking:</text:p>
            <text:list text:style-name="id1-3-2-2-1-43">
              <text:list-item text:style-override="id1-3-2-2-1-43-1">
                <text:number>a.</text:number>
                <text:p text:style-name="al">kosten gemaakt vóór het indienen van de subsidieaanvraag;</text:p>
              </text:list-item>
              <text:list-item text:style-override="id1-3-2-2-1-43-2">
                <text:number>b.</text:number>
                <text:p text:style-name="al">kosten waarvoor de subsidieaanvrager uit anderen hoofde reeds een bijdrage heeft ontvangen;</text:p>
              </text:list-item>
              <text:list-item text:style-override="id1-3-2-2-1-43-3">
                <text:number>c.</text:number>
                <text:p text:style-name="al">interne loonkosten van de subsidieaanvrager;</text:p>
              </text:list-item>
              <text:list-item text:style-override="id1-3-2-2-1-43-4">
                <text:number>d.</text:number>
                <text:p text:style-name="al">kosten voor de aankoop van onroerende zaken.</text:p>
              </text:list-item>
            </text:list>
            <text:p text:style-name="al"/>
            <text:p text:style-name="al">
            <text:span text:style-name="nadrukvet">Artikel 4.9 Vereisten subsidieaanvraag</text:span>
            <text:span text:style-name="nadrukvet"/>
          </text:p>
            <text:p text:style-name="al">Subsidieaanvragen worden ingediend van 17 december 2018 tot en met 31 december 2019. </text:p>
            <text:p text:style-name="al"/>
            <text:p text:style-name="al">
            <text:span text:style-name="nadrukvet">Artikel 4.10 Subsidieplafond</text:span>
          </text:p>
            <text:p text:style-name="al">Gedeputeerde Staten stellen het subsidieplafond voor subsidies als bedoeld in artikel 4.4, voor de periode, genoemd in artikel 4.9, vast op € 1.000.000.</text:p>
            <text:p text:style-name="al"/>
            <text:p text:style-name="al">
            <text:span text:style-name="nadrukvet">Artikel 4.11 Subsidiehoogte </text:span>
          </text:p>
            <text:list text:style-name="id1-3-2-2-1-52">
              <text:list-item text:style-override="id1-3-2-2-1-52-1">
                <text:number>1.</text:number>
                <text:p text:style-name="al"> De hoogte van de subsidie, bedoeld in artikel 4.4 bedraagt 25% van de subsidiabele kosten van het extra staloppervlak,</text:p>
                <text:list text:style-name="id1-3-2-2-1-52-1-3">
                  <text:list-item text:style-override="id1-3-2-2-1-52-1-3-1">
                    <text:number>a.</text:number>
                    <text:p text:style-name="al"> tot een maximum per vierkante meter van:</text:p>
                    <text:list text:style-name="id1-3-2-2-1-52-1-3-1-3">
                      <text:list-item text:style-override="id1-3-2-2-1-52-1-3-1-3-1">
                        <text:number>1°.</text:number>
                        <text:p text:style-name="al"> € 30 voor activiteiten als bedoeld in artikel 4.4, onder a;</text:p>
                      </text:list-item>
                      <text:list-item text:style-override="id1-3-2-2-1-52-1-3-1-3-2">
                        <text:number>2°.</text:number>
                        <text:p text:style-name="al"> € 20 voor activiteiten als bedoeld in artikel 4.4, onder b;</text:p>
                      </text:list-item>
                    </text:list>
                  </text:list-item>
                  <text:list-item text:style-override="id1-3-2-2-1-52-1-3-2">
                    <text:number>b.</text:number>
                    <text:p text:style-name="al"> tot een maximum van € 100.000 in totaal;</text:p>
                  </text:list-item>
                  <text:list-item text:style-override="id1-3-2-2-1-52-1-3-3">
                    <text:number>c.</text:number>
                    <text:p text:style-name="al"> tot een maximum van een zodanig bedrag dat de in de landbouwvrijstellingsverordening toegestane steunbedragen en steunintensiteiten niet worden overschreden.</text:p>
                  </text:list-item>
                </text:list>
              </text:list-item>
              <text:list-item text:style-override="id1-3-2-2-1-52-2">
                <text:number>2.</text:number>
                <text:p text:style-name="al"> Indien toepassing van de voorgaande leden tot gevolg heeft dat de subsidie minder dan € 5.000 bedraagt, wordt de subsidie niet verstrekt.</text:p>
              </text:list-item>
            </text:list>
            <text:p text:style-name="al"/>
            <text:p text:style-name="al">
            <text:span text:style-name="nadrukvet">Artikel 4.12 Verdeelcriteria</text:span>
          </text:p>
            <text:list text:style-name="id1-3-2-2-1-55">
              <text:list-item text:style-override="id1-3-2-2-1-55-1">
                <text:number>1.</text:number>
                <text:p text:style-name="al">Subsidie wordt verdeeld op volgorde van binnenkomst van de subsidieaanvragen.</text:p>
              </text:list-item>
              <text:list-item text:style-override="id1-3-2-2-1-55-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5-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55-4">
                <text:number>4.</text:number>
                <text:p text:style-name="al">De trekking wordt schriftelijk vastgelegd door de notaris, waarbij de aanvragen worden gerangschikt in volgorde van trekking.</text:p>
              </text:list-item>
              <text:list-item text:style-override="id1-3-2-2-1-55-5">
                <text:number>5.</text:number>
                <text:p text:style-name="al">In geval loting plaatsvindt, wordt de beschikbare subsidie verdeeld in de volgorde van trekking zoals door loting is bepaald.</text:p>
              </text:list-item>
              <text:list-item text:style-override="id1-3-2-2-1-55-6">
                <text:number>6.</text:number>
                <text:p text:style-name="al">Subsidie wordt verdeeld over aanvragen die volledig gehonoreerd kunnen worden.</text:p>
              </text:list-item>
            </text:list>
            <text:p text:style-name="al"/>
            <text:p text:style-name="al">
            <text:span text:style-name="nadrukvet">Artikel 4.13 Verplichtingen van de subsidieontvanger</text:span>
          </text:p>
            <text:list text:style-name="id1-3-2-2-1-58">
              <text:list-item text:style-override="id1-3-2-2-1-58-1">
                <text:number>1.</text:number>
                <text:p text:style-name="al">De subsidieontvanger heeft in ieder geval de volgende verplichtingen:</text:p>
                <text:list text:style-name="id1-3-2-2-1-58-1-3">
                  <text:list-item text:style-override="id1-3-2-2-1-58-1-3-1">
                    <text:number>a.</text:number>
                    <text:p text:style-name="al">het project wordt binnen drie jaar na verlening van de subsidie afgerond, met een verlengingsmogelijkheid van maximaal een jaar.</text:p>
                  </text:list-item>
                  <text:list-item text:style-override="id1-3-2-2-1-58-1-3-2">
                    <text:number>b.</text:number>
                    <text:p text:style-name="al">onverminderd artikel 16, onder a, van de Asv, voldoet het project gedurende tenminste vijftien jaar na realisering, minimaal aan de eisen van het dierenwelzijnskeurmerk met betrekking tot het extra staloppervlak zoals opgenomen in de beschikking tot subsidieverlening.</text:p>
                  </text:list-item>
                  <text:list-item text:style-override="id1-3-2-2-1-58-1-3-3">
                    <text:number>c.</text:number>
                    <text:p text:style-name="al">in geval van gehele of gedeeltelijke vervreemding respectievelijk verhuur, pacht, pachtkoop of ingebruikgeving onder welke titel dan ook van het dierenverblijf waar de subsidie betrekking op heeft, draagt subsidieontvanger er zorg voor dat de verplichting als bedoeld onder b, wordt nagekomen door de nieuwe eigenaar en daaropvolgende eigenaren respectievelijk door de nieuwe gebruiker.</text:p>
                  </text:list-item>
                </text:list>
              </text:list-item>
              <text:list-item text:style-override="id1-3-2-2-1-58-2">
                <text:number>2.</text:number>
                <text:p text:style-name="al">Een verzoek tot verlenging van de termijn van drie jaar als bedoeld in het eerste lid, onder a, kan door de subsidieontvanger gemotiveerd worden ingediend bij Gedeputeerde Staten uiterlijk voor het verstrijken van die termijn.</text:p>
              </text:list-item>
            </text:list>
            <text:p text:style-name="al"/>
            <text:p text:style-name="al">
            <text:span text:style-name="nadrukvet">Artikel 4.14 Prestatieverantwoording</text:span>
          </text:p>
            <text:p text:style-name="al">De subsidieontvanger toont bij de aanvraag tot subsidievaststelling aan dat de activiteiten, waarvoor de subsidie is verleend, zijn verricht en dat aan de aan de subsidie verbonden verplichtingen is voldaan door middel van:</text:p>
            <text:list text:style-name="id1-3-2-2-1-62">
              <text:list-item text:style-override="id1-3-2-2-1-62-1">
                <text:number>a.</text:number>
                <text:p text:style-name="al">een activiteitenverslag;</text:p>
              </text:list-item>
              <text:list-item text:style-override="id1-3-2-2-1-62-2">
                <text:number>b.</text:number>
                <text:p text:style-name="al">fotomateriaal of videomateriaal van de situatie voor en na het project;</text:p>
              </text:list-item>
              <text:list-item text:style-override="id1-3-2-2-1-62-3">
                <text:number>c.</text:number>
                <text:p text:style-name="al">een rapport van oplevering;</text:p>
              </text:list-item>
              <text:list-item text:style-override="id1-3-2-2-1-62-4">
                <text:number>d.</text:number>
                <text:p text:style-name="al">facturen van de kosten als bedoeld in artikel 4.7;</text:p>
              </text:list-item>
              <text:list-item text:style-override="id1-3-2-2-1-62-5">
                <text:number>e.</text:number>
                <text:p text:style-name="al">een kopie van het certificaat met betrekking tot het dierenwelzijnskeurmerk;</text:p>
              </text:list-item>
              <text:list-item text:style-override="id1-3-2-2-1-62-6">
                <text:number>f.</text:number>
                <text:p text:style-name="al">een kopie van de verstrekte omgevingsvergunning;</text:p>
              </text:list-item>
            </text:list>
            <text:p text:style-name="al"/>
            <text:p text:style-name="al">
            <text:span text:style-name="nadrukvet">Artikel 4.15 Bevoorschotting en betaling</text:span>
          </text:p>
            <text:list text:style-name="id1-3-2-2-1-65">
              <text:list-item text:style-override="id1-3-2-2-1-65-1">
                <text:number>1.</text:number>
                <text:p text:style-name="al">Bij subsidies tot € 25.000 verstrekken Gedeputeerde Staten, overeenkomstig artikel 23, tweede lid, van de Algemene subsidieverordening Noord-Brabant een voorschot van 100% van het verleende subsidiebedrag.</text:p>
              </text:list-item>
              <text:list-item text:style-override="id1-3-2-2-1-65-2">
                <text:number>2.</text:number>
                <text:p text:style-name="al">Bij subsidies van € 25.000 en hoger verstrekken Gedeputeerde Staten een voorschot van 80% van het verleende subsidiebedrag.</text:p>
              </text:list-item>
              <text:list-item text:style-override="id1-3-2-2-1-65-3">
                <text:number>3.</text:number>
                <text:p text:style-name="al">Gedeputeerde Staten betalen het voorschot bedoeld in het eerste lid, in een keer, overeenkomstig artikel 23, derde lid van de Asv.</text:p>
              </text:list-item>
              <text:list-item text:style-override="id1-3-2-2-1-65-4">
                <text:number>4.</text:number>
                <text:p text:style-name="al">Gedeputeerde Staten betalen het voorschot bedoeld in het tweede lid, in twee gelijke gedeelten gedurende de looptijd van het project.</text:p>
              </text:list-item>
            </text:list>
            <text:p text:style-name="al"/>
            <text:p text:style-name="al">
            <text:span text:style-name="nadrukvet">Artikel 4.16 Evaluatie</text:span>
          </text:p>
            <text:p text:style-name="al">Gedeputeerde Staten zenden in 2020 aan Provinciale Staten een verslag over de werking van deze paragraaf in de praktijk. </text:p>
            <text:p text:style-name="al"/>
            <text:p text:style-name="al">D.</text:p>
            <text:p text:style-name="al">Bijlage 1 komt te luiden:</text:p>
            <text:p text:style-name="al"/>
            <text:p text:style-name="al">
            <text:span text:style-name="nadrukvet">Bijlage 1, behorende bij artikel 2.6, derde lid, van de Subsidieregeling transitie veehouderijen Noord-Brabant</text:span>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cell_frame_all" table:number-rows-spanned="1" table:number-columns-spanned="1">
                    <text:p text:style-name="table_al">Rav-code   </text:p>
                  </table:table-cell>
                  <table:table-cell table:style-name="cell_frame_all" table:number-rows-spanned="1" table:number-columns-spanned="1">
                    <text:p text:style-name="table_al">Huisvestingsysteem   </text:p>
                  </table:table-cell>
                  <table:table-cell table:style-name="cell_frame_all" table:number-rows-spanned="1" table:number-columns-spanned="1">
                    <text:p text:style-name="table_al">Emissie  </text:p>
                  </table:table-cell>
                  <table:table-cell table:style-name="cell_frame_all" table:number-rows-spanned="1" table:number-columns-spanned="1">
                    <text:p text:style-name="table_al">Diercategorie   </text:p>
                  </table:table-cell>
                  <table:table-cell table:style-name="cell_frame_all" table:number-rows-spanned="1" table:number-columns-spanned="1">
                    <text:p text:style-name="table_al">Voldoet  t/m   </text:p>
                  </table:table-cell>
                </table:table-row>
                <table:table-row table:style-name="row">
                  <table:table-cell table:style-name="cell_frame_all" table:number-rows-spanned="1" table:number-columns-spanned="1">
                    <text:p text:style-name="table_al">A1.21 </text:p>
                  </table:table-cell>
                  <table:table-cell table:style-name="cell_frame_all" table:number-rows-spanned="1" table:number-columns-spanned="1">
                    <text:p text:style-name="table_al">ligboxenstal met vlakke vloerplaten met tegelprofiel, hellende sleuven en regelmatige mestafstorten voorzien van afdichtflappen of -kleppen en mestschuif  </text:p>
                  </table:table-cell>
                  <table:table-cell table:style-name="cell_frame_all" table:number-rows-spanned="1" table:number-columns-spanned="1">
                    <text:p text:style-name="table_al">7 kg  </text:p>
                  </table:table-cell>
                  <table:table-cell table:style-name="cell_frame_all" table:number-rows-spanned="1" table:number-columns-spanned="1">
                    <text:p text:style-name="table_al">melkvee   </text:p>
                  </table:table-cell>
                  <table:table-cell table:style-name="cell_frame_all" table:number-rows-spanned="1" table:number-columns-spanned="1">
                    <text:p text:style-name="table_al">31-12-23*   </text:p>
                    <text:p text:style-name="table_al">  </text:p>
                  </table:table-cell>
                </table:table-row>
                <table:table-row table:style-name="row">
                  <table:table-cell table:style-name="cell_frame_all" table:number-rows-spanned="1" table:number-columns-spanned="1">
                    <text:p text:style-name="table_al">A1.23 </text:p>
                  </table:table-cell>
                  <table:table-cell table:style-name="cell_frame_all" table:number-rows-spanned="1" table:number-columns-spanned="1">
                    <text:p text:style-name="table_al">ligboxenstal met geprofileerde vloerplaten met sterk hellende langssleuven  </text:p>
                    <text:p text:style-name="table_al">met urineafvoergat en hellende  </text:p>
                    <text:p text:style-name="table_al">dwarsgroeven, aaneengesloten gelegd of gescheiden door mestafstorten voorzien van emissiereductiekleppen, met mestschuif  </text:p>
                  </table:table-cell>
                  <table:table-cell table:style-name="cell_frame_all" table:number-rows-spanned="1" table:number-columns-spanned="1">
                    <text:p text:style-name="table_al">6 kg  </text:p>
                  </table:table-cell>
                  <table:table-cell table:style-name="cell_frame_all" table:number-rows-spanned="1" table:number-columns-spanned="1">
                    <text:p text:style-name="table_al">melkvee   </text:p>
                  </table:table-cell>
                  <table:table-cell table:style-name="cell_frame_all" table:number-rows-spanned="1" table:number-columns-spanned="1">
                    <text:p text:style-name="table_al">Tot na 1-1-2028*  </text:p>
                    <text:p text:style-name="table_al">31-12-23** </text:p>
                  </table:table-cell>
                </table:table-row>
                <table:table-row table:style-name="row">
                  <table:table-cell table:style-name="cell_frame_all" table:number-rows-spanned="1" table:number-columns-spanned="1">
                    <text:p text:style-name="table_al">A1.28 </text:p>
                  </table:table-cell>
                  <table:table-cell table:style-name="cell_frame_all" table:number-rows-spanned="1" table:number-columns-spanned="1">
                    <text:p text:style-name="table_al">ligboxenstal met roostervloer, voorzien van rubber matten en composiet nokken met een hellend profiel, kunststofcassettes met kleppen in de roosterspleten en met mestschuif</text:p>
                  </table:table-cell>
                  <table:table-cell table:style-name="cell_frame_all" table:number-rows-spanned="1" table:number-columns-spanned="1">
                    <text:p text:style-name="table_al">6 kg</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028*  </text:p>
                    <text:p text:style-name="table_al">31-12-23** </text:p>
                  </table:table-cell>
                </table:table-row>
                <table:table-row table:style-name="row">
                  <table:table-cell table:style-name="cell_frame_all" table:number-rows-spanned="1" table:number-columns-spanned="1">
                    <text:p text:style-name="table_al">A 1.33</text:p>
                  </table:table-cell>
                  <table:table-cell table:style-name="cell_frame_all" table:number-rows-spanned="1" table:number-columns-spanned="1">
                    <text:p text:style-name="table_al">ligboxenstal met vlakke vloer, voorzien van rubberen sleufvloer met 3% hellende langssleuven en geprofileerd rubber (hellende V-vorm) met groeven en nopjes tussen de langssleuven, met mestschuif</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31-12-23*   </text:p>
                    <text:p text:style-name="table_al">  </text:p>
                  </table:table-cell>
                </table:table-row>
                <table:table-row table:style-name="row">
                  <table:table-cell table:style-name="cell_frame_all" table:number-rows-spanned="1" table:number-columns-spanned="1">
                    <text:p text:style-name="table_al">D 1.2.20  </text:p>
                  </table:table-cell>
                  <table:table-cell table:style-name="cell_frame_all" table:number-rows-spanned="1" table:number-columns-spanned="1">
                    <text:p text:style-name="table_al">Mestpan met mestkanaal met koelsysteem en waterkanaal onder het kraamhok  </text:p>
                  </table:table-cell>
                  <table:table-cell table:style-name="cell_frame_all" table:number-rows-spanned="1" table:number-columns-spanned="1">
                    <text:p text:style-name="table_al">1.3 kg  </text:p>
                  </table:table-cell>
                  <table:table-cell table:style-name="cell_frame_all" table:number-rows-spanned="1" table:number-columns-spanned="1">
                    <text:p text:style-name="table_al">varkens  </text:p>
                  </table:table-cell>
                  <table:table-cell table:style-name="cell_frame_all" table:number-rows-spanned="1" table:number-columns-spanned="1">
                    <text:p text:style-name="table_al">Tot na </text:p>
                    <text:p text:style-name="table_al">1-1-28  </text:p>
                  </table:table-cell>
                </table:table-row>
              </table:table>
              <text:p text:style-name="table_bottom"/>
            </text:section>
            <text:p text:style-name="al">* Beweiden </text:p>
            <text:p text:style-name="al">** Permanent opstallen in open stal </text:p>
            <text:p text:style-name="al"/>
            <text:p text:style-name="al">E.</text:p>
            <text:p text:style-name="al">Bijlage 5 komt te luiden:</text:p>
            <text:p text:style-name="al"/>
            <text:p text:style-name="al">
            <text:span text:style-name="nadrukvet">Bijlage 5, behorende bij § 4 van de Subsidieregeling transitie veehouderijen Noord-Brabant</text:span>
          </text:p>
            <text:p text:style-name="al"/>
            <text:p text:style-name="al">In deze bijlage is aangegeven welk staloppervlak per diercategorie nodig is om te kunnen produceren volgens bepaalde dierenwelzijnsconcepten. De kolom ‘Subsidiabel percentage extra staloppervlak’ geeft voor elk welzijnsconcept aan welk extra staloppervlak gesubsidieerd kan worden.</text:p>
            <text:p text:style-name="al"/>
            <text:p text:style-name="al">Per bedrijfscategorie is gekeken naar de gecertificeerde welzijnsconcepten per diercategorie. </text:p>
            <text:p text:style-name="al">Per welzijnsconcept is gekeken naar het aantal dieren dat per m<text:span text:style-name="sup">2</text:span> gehouden mag worden. Hierbij is gekeken naar het benodigde staloppervlakte en eventueel verplichte overdekte uitloop. De benodigde staloppervlakte is omgezet naar een oppervlakte in m<text:span text:style-name="sup">2</text:span> per dier. Waarbij het verschil in extra benodigd benodigde staloppervlakte tussen gangbaar en het dierwelzijnsconcept zichtbaar wordt. Dit is aangeduid in een percentage.</text:p>
            <text:p text:style-name="al"/>
            <text:p text:style-name="al"/>
            <text:p text:style-name="al"/>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column table:style-name="id1-3-2-2-1-91-1-6"/>
                <table:table-row table:style-name="row">
                  <table:table-cell table:style-name="cell_frame_all" table:number-rows-spanned="1" table:number-columns-spanned="1">
                    <text:p text:style-name="table_al">Bedrijfscategorie</text:p>
                  </table:table-cell>
                  <table:table-cell table:style-name="cell_frame_all" table:number-rows-spanned="1" table:number-columns-spanned="1">
                    <text:p text:style-name="table_al">Welzijnsconcept</text:p>
                  </table:table-cell>
                  <table:table-cell table:style-name="cell_frame_all" table:number-rows-spanned="1" table:number-columns-spanned="1">
                    <text:p text:style-name="table_al">Diercategorie</text:p>
                  </table:table-cell>
                  <table:table-cell table:style-name="cell_frame_all" table:number-rows-spanned="1" table:number-columns-spanned="1">
                    <text:p text:style-name="table_al">Dieren per m<text:span text:style-name="sup">2</text:span> staloppervlak</text:p>
                  </table:table-cell>
                  <table:table-cell table:style-name="cell_frame_all" table:number-rows-spanned="1" table:number-columns-spanned="1">
                    <text:p text:style-name="table_al">Staloppervlak in m<text:span text:style-name="sup">2</text:span> per aanwezig dier</text:p>
                  </table:table-cell>
                  <table:table-cell table:style-name="cell_frame_all" table:number-rows-spanned="1" table:number-columns-spanned="1">
                    <text:p text:style-name="table_al">Subsidiabel </text:p>
                    <text:p text:style-name="table_al">% extra staloppervlak</text:p>
                  </table:table-cell>
                </table:table-row>
                <table:table-row table:style-name="row">
                  <table:table-cell table:style-name="cell_frame_all" table:number-rows-spanned="7" table:number-columns-spanned="1">
                    <text:p text:style-name="table_al">A. Vleeskuikens</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05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 Nest Kip</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6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ieuwe Standaard Kip</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07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098</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0,09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9,35</text:p>
                  </table:table-cell>
                  <table:table-cell table:style-name="cell_frame_all" table:number-rows-spanned="1" table:number-columns-spanned="1">
                    <text:p text:style-name="table_al">0,10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18</text:p>
                  </table:table-cell>
                  <table:table-cell table:style-name="cell_frame_all" table:number-rows-spanned="1" table:number-columns-spanned="1">
                    <text:p text:style-name="table_al">112</text:p>
                  </table:table-cell>
                </table:table-row>
                <table:table-row table:style-name="row">
                  <table:table-cell table:style-name="cell_frame_all" table:number-rows-spanned="5" table:number-columns-spanned="1">
                    <text:p text:style-name="table_al">B. Leghenn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 scharrelei</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 of 20<text:span text:style-name="sup">(1)</text:span></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 of 50<text:span text:style-name="sup">(1)</text:span></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34 of 100<text:span text:style-name="sup">(1)</text:span></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50 of 100<text:span text:style-name="sup">(1)</text:span></text:p>
                  </table:table-cell>
                </table:table-row>
                <table:table-row table:style-name="row">
                  <table:table-cell table:style-name="cell_frame_all" table:number-rows-spanned="4" table:number-columns-spanned="1">
                    <text:p text:style-name="table_al">C. Kalkoenen</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58 kg/m<text:span text:style-name="sup">2</text:span></text:p>
                  </table:table-cell>
                  <table:table-cell table:style-name="cell_frame_all" table:number-rows-spanned="1" table:number-columns-spanned="1">
                    <text:p text:style-name="table_al">0,19<text:span text:style-name="sup"> (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max 40 (36) kg/m<text:span text:style-name="sup">2</text:span> voor de hanen (hennen) en max 3 (4) dieren per m<text:span text:style-name="sup">2</text:span> voor de hanen (hennen)</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Max 35 kg/m<text:span text:style-name="sup">2</text:span> en max 6,25 dieren/m<text:span text:style-name="sup">2</text:span></text:p>
                  </table:table-cell>
                  <table:table-cell table:style-name="cell_frame_all" table:number-rows-spanned="1" table:number-columns-spanned="1">
                    <text:p text:style-name="table_al">0,16 <text:span text:style-name="sup">(3)</text:span></text:p>
                  </table:table-cell>
                  <table:table-cell table:style-name="cell_frame_all" table:number-rows-spanned="1" table:number-columns-spanned="1">
                    <text:p text:style-name="table_al">0 <text:span text:style-name="sup">(5)</text:span></text:p>
                  </table:table-cell>
                </table:table-row>
                <table:table-row table:style-name="row">
                  <table:table-cell table:style-name="cell_frame_all" table:number-rows-spanned="1" table:number-columns-spanned="1">
                    <text:p text:style-name="table_al">BLK 3*</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Max 21 kg/m<text:span text:style-name="sup">2</text:span> en  max 10 dieren/m<text:span text:style-name="sup">2</text:span></text:p>
                  </table:table-cell>
                  <table:table-cell table:style-name="cell_frame_all" table:number-rows-spanned="1" table:number-columns-spanned="1">
                    <text:p text:style-name="table_al">0,10 <text:span text:style-name="sup">(4)</text:span></text:p>
                  </table:table-cell>
                  <table:table-cell table:style-name="cell_frame_all" table:number-rows-spanned="1" table:number-columns-spanned="1">
                    <text:p text:style-name="table_al">0 <text:span text:style-name="sup">(5)</text:span></text:p>
                  </table:table-cell>
                </table:table-row>
                <table:table-row table:style-name="row">
                  <table:table-cell table:style-name="cell_frame_all" table:number-rows-spanned="2" table:number-columns-spanned="1">
                    <text:p text:style-name="table_al">D1. Vleeskonijn (&lt; 5 dieren)</text:p>
                    <text:p text:style-name="table_al">  </text:p>
                  </table:table-cell>
                  <table:table-cell table:style-name="cell_frame_all" table:number-rows-spanned="1" table:number-columns-spanned="1">
                    <text:p text:style-name="table_al">Wettelijk minimum</text:p>
                    <text:p text:style-name="table_al"/>
                  </table:table-cell>
                  <table:table-cell table:style-name="cell_frame_all" table:number-rows-spanned="1" table:number-columns-spanned="1">
                    <text:p text:style-name="table_al">Vleeskonijn</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konijn</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29</text:p>
                  </table:table-cell>
                </table:table-row>
                <table:table-row table:style-name="row">
                  <table:table-cell table:style-name="cell_frame_all" table:number-rows-spanned="2" table:number-columns-spanned="1">
                    <text:p text:style-name="table_al">D2. Vleeskonijn (&gt; 5 dieren)</text:p>
                    <text:p text:style-name="table_al">  </text:p>
                  </table:table-cell>
                  <table:table-cell table:style-name="cell_frame_all" table:number-rows-spanned="1" table:number-columns-spanned="1">
                    <text:p text:style-name="table_al">Wettelijk minimum</text:p>
                  </table:table-cell>
                  <table:table-cell table:style-name="cell_frame_all" table:number-rows-spanned="1" table:number-columns-spanned="1">
                    <text:p text:style-name="table_al">Vleeskonijn</text:p>
                  </table:table-cell>
                  <table:table-cell table:style-name="cell_frame_all" table:number-rows-spanned="1" table:number-columns-spanned="1">
                    <text:p text:style-name="table_al">16,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konijn</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50</text:p>
                  </table:table-cell>
                </table:table-row>
                <table:table-row table:style-name="row">
                  <table:table-cell table:style-name="cell_frame_all" table:number-rows-spanned="15" table:number-columns-spanned="1">
                    <text:p text:style-name="table_al">E. Zeu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3 of 0 <text:span text:style-name="sup">(6)</text:span></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 of 11<text:span text:style-name="sup">(6)</text:span></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9 of 11<text:span text:style-name="sup">(6)</text:span></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Zeug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9 of 11<text:span text:style-name="sup">(6)</text:span></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3 of 9 <text:span text:style-name="sup">(6</text:span><text:span text:style-name="sup">)</text:span></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50 of 86 <text:span text:style-name="sup">(6)</text:span></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9 of 114 <text:span text:style-name="sup">(6)</text:span></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Zeugen in kraamhok</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9 of 114<text:span text:style-name="sup">(6)</text:span></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3 of 33<text:span text:style-name="sup">(6)</text:span></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50 of 67<text:span text:style-name="sup">(6)</text:span></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9 of 100<text:span text:style-name="sup">(6</text:span>)</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Biggen opfok</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9 of 100<text:span text:style-name="sup">(6)</text:span></text:p>
                  </table:table-cell>
                </table:table-row>
                <table:table-row table:style-name="row">
                  <table:table-cell table:style-name="cell_frame_all" table:number-rows-spanned="5" table:number-columns-spanned="1">
                    <text:p text:style-name="table_al">F. Vleesvarkens</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LK 3* niet biologisch</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Vleesvarkens</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63</text:p>
                  </table:table-cell>
                </table:table-row>
                <table:table-row table:style-name="row">
                  <table:table-cell table:style-name="cell_frame_all" table:number-rows-spanned="4" table:number-columns-spanned="1">
                    <text:p text:style-name="table_al">G. Vleeskalveren</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Vleeskalveren</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kalver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Vleeskalver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Vleeskalveren</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3,5 <text:span text:style-name="sup">(7)</text:span> </text:p>
                  </table:table-cell>
                  <table:table-cell table:style-name="cell_frame_all" table:number-rows-spanned="1" table:number-columns-spanned="1">
                    <text:p text:style-name="table_al">94</text:p>
                  </table:table-cell>
                </table:table-row>
                <table:table-row table:style-name="row">
                  <table:table-cell table:style-name="cell_frame_all" table:number-rows-spanned="4" table:number-columns-spanned="1">
                    <text:p text:style-name="table_al">H. Vleesrunderen</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00 <text:span text:style-name="sup">(8)</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K 1*</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LK 2*</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LK 3* biologisch</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3" table:number-columns-spanned="1">
                    <text:p text:style-name="table_al">I. Melkrundvee</text:p>
                    <text:p text:style-name="table_al">  </text:p>
                    <text:p text:style-name="table_al"/>
                    <text:p text:style-name="table_al"/>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Melkrundvee</text:p>
                  </table:table-cell>
                  <table:table-cell table:style-name="cell_frame_all" table:number-rows-spanned="1" table:number-columns-spanned="1">
                    <text:p text:style-name="table_al">0,125 ligboxen</text:p>
                  </table:table-cell>
                  <table:table-cell table:style-name="cell_frame_all" table:number-rows-spanned="1" table:number-columns-spanned="1">
                    <text:p text:style-name="table_al">8,00 ligboxen <text:span text:style-name="sup">(9)</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Melkrundvee</text:p>
                  </table:table-cell>
                  <table:table-cell table:style-name="cell_frame_all" table:number-rows-spanned="1" table:number-columns-spanned="1">
                    <text:p text:style-name="table_al">0,10 vrijloopstal</text:p>
                  </table:table-cell>
                  <table:table-cell table:style-name="cell_frame_all" table:number-rows-spanned="1" table:number-columns-spanned="1">
                    <text:p text:style-name="table_al">10,00 vrijloopstal <text:span text:style-name="sup">(9)</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K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6,00 <text:span text:style-name="sup">(10)</text:span></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J. Schapen</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Schap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schapen</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Lam (0-120 dagen)</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0,43<text:span text:style-name="sup"> (11)</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Lam (0-120 dagen)</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Lam (121-360 dage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Lam (121-360 dag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text:p>
                  </table:table-cell>
                </table:table-row>
                <table:table-row table:style-name="row">
                  <table:table-cell table:style-name="cell_frame_all" table:number-rows-spanned="6" table:number-columns-spanned="1">
                    <text:p text:style-name="table_al">K. Geiten</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angbaar</text:p>
                  </table:table-cell>
                  <table:table-cell table:style-name="cell_frame_all" table:number-rows-spanned="1" table:number-columns-spanned="1">
                    <text:p text:style-name="table_al">Melkgeiten</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Melkgeiten</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Lam (0 - 2 maand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Lam (0-120 dagen)</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angbaar</text:p>
                  </table:table-cell>
                  <table:table-cell table:style-name="cell_frame_all" table:number-rows-spanned="1" table:number-columns-spanned="1">
                    <text:p text:style-name="table_al">Lam (2-12 maan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kal</text:p>
                  </table:table-cell>
                  <table:table-cell table:style-name="cell_frame_all" table:number-rows-spanned="1" table:number-columns-spanned="1">
                    <text:p text:style-name="table_al">Lam (121-360 dag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A. Vleeskuikens</text:span>
          </text:p>
            <text:p text:style-name="al">Bij de diercategorie vleeskuikens is gekeken naar de welzijnsconcepten van Beter Leven Keurmerk (BLK), Goed Nest Kip en Nieuwe Standaard Kip.</text:p>
            <text:p text:style-name="al">Meer informatie over de welzijnsconcepten is te vinden op:</text:p>
            <text:list text:style-name="id1-3-2-2-1-96">
              <text:list-item text:style-override="id1-3-2-2-1-96-1">
                <text:number>-</text:number>
                <text:p text:style-name="al">
                <text:a xlink:href="https://beterleven.dierenbescherming.nl/fileupload/pdf_sterren_consumenten/Tekst_BLk_vleeskuikens.pdf" xlink:type="simple">
                  <text:span text:style-name="nadrukondlijn">https://beterleven.dierenbescherming.nl/fileupload/pdf_sterren_consumenten/Tekst_BLk_vleeskuikens.pdf</text:span>
                </text:a>
              </text:p>
              </text:list-item>
              <text:list-item text:style-override="id1-3-2-2-1-96-2">
                <text:number>-</text:number>
                <text:p text:style-name="al">
                <text:a xlink:href="https://www.ah.nl/over-ah/meer-doen/dierenwelzijn/kip" xlink:type="simple">
                  <text:span text:style-name="nadrukondlijn">https://www.ah.nl/over-ah/meer-doen/dierenwelzijn/kip</text:span>
                </text:a>
              </text:p>
              </text:list-item>
              <text:list-item text:style-override="id1-3-2-2-1-96-3">
                <text:number>-</text:number>
                <text:p text:style-name="al">
                <text:a xlink:href="https://www.jumbo.com/content/nieuwe-standaard-kip/" xlink:type="simple">
                  <text:span text:style-name="nadrukondlijn">https://www.jumbo.com/content/nieuwe-standaard-kip/</text:span>
                </text:a> en <text:a xlink:href="https://keurmerken.milieucentraal.nl/keurmerken/nieuwe-standaard-kip/" xlink:type="simple"><text:span text:style-name="nadrukondlijn">https://keurmerken.milieucentraal.nl/keurmerken/nieuwe-standaard-kip/</text:span></text:a></text:p>
              </text:list-item>
            </text:list>
            <text:p text:style-name="al"/>
            <text:p text:style-name="al">
            <text:span text:style-name="nadrukondlijn">B. Leghennen</text:span>
          </text:p>
            <text:p text:style-name="al">Bij de diercategorie leghennen is gekeken naar het welzijnsconcept van Beter Leven Keurmerk (BLK). Meer informatie over het welzijnsconcept is te vinden op:</text:p>
            <text:list text:style-name="id1-3-2-2-1-100">
              <text:list-item text:style-override="id1-3-2-2-1-100-1">
                <text:number>-</text:number>
                <text:p text:style-name="al">
                <text:a xlink:href="https://beterleven.dierenbescherming.nl/fileupload/pdf_sterren_consumenten/Tekst_BLk_leghennen.pdf" xlink:type="simple">
                  <text:span text:style-name="nadrukondlijn">https://beterleven.dierenbescherming.nl/fileupload/pdf_sterren_consumenten/Tekst_BLk_leghennen.pdf</text:span>
                </text:a>
              </text:p>
              </text:list-item>
            </text:list>
            <text:p text:style-name="al"/>
            <text:p text:style-name="al">
            <text:span text:style-name="sup">(1)</text:span> De verplichte overdekte uitloop voor leghennen geldt alleen als extra staloppervlak mits het aantal dieren, berekend over de gangbaar aanwezige staloppervlak (dus exclusief de verplichte overdekte uitloop) niet hoger is dan 9 dieren per m2 staloppervlak. Ingeval er meerdere verdiepingen worden gebouwd komt alleen de grondprojectie van de uitbreiding voor subsidiëring in aanmerking.</text:p>
            <text:p text:style-name="al"/>
            <text:p text:style-name="al">
            <text:span text:style-name="nadrukondlijn">C. Kalkoenen</text:span>
          </text:p>
            <text:p text:style-name="al">Bij de diercategorie kalkoenen is gekeken naar het welzijnsconcept van Beter Leven Keurmerk (BLK). Meer informatie over het welzijnsconcept is te vinden op:</text:p>
            <text:list text:style-name="id1-3-2-2-1-106">
              <text:list-item text:style-override="id1-3-2-2-1-106-1">
                <text:number>-</text:number>
                <text:p text:style-name="al">
                <text:a xlink:href="https://beterleven.dierenbescherming.nl/fileupload/pdf_sterren_consumenten/concept-criteria_BLk_konijn2017.pdf" xlink:type="simple">
                  <text:span text:style-name="nadrukondlijn">https://beterleven.dierenbescherming.nl/fileupload/pdf_sterren_consumenten/concept-criteria_BLk_konijn2017.pdf</text:span>
                </text:a>
              </text:p>
              </text:list-item>
            </text:list>
            <text:p text:style-name="al"/>
            <text:p text:style-name="al">
            <text:span text:style-name="sup">(2)</text:span> Het oppervlak m<text:span text:style-name="sup">2</text:span> per dier in de gangbare situatie is berekend, op basis van de gewichtseisen voor dieren in de gangbare en niet gangbare situatie, en uitgaand van een gelijke getalsverhouding tussen hanen en hennen.</text:p>
            <text:p text:style-name="al"/>
            <text:p text:style-name="al">
            <text:span text:style-name="sup">(3 en 4)</text:span> Het benodigde oppervlakte aan stalruimte bij 2* en 3* BKL neemt af. Dit komt omdat minder binnenruimte nodig, maar gelijktijdig relatief veel buitenuitloop. De kosten voor de buitenloop wordt niet meegenomen.</text:p>
            <text:p text:style-name="al"/>
            <text:p text:style-name="al">
            <text:span text:style-name="sup">(5)</text:span> De investeringskosten <text:span text:style-name="sup"/>nemen af vanwege de afname van de benodigde oppervlakte aan stalruimte. Het benodigde % extra staloppervlak wordt hierdoor negatief, dit is afgerond op 0%.</text:p>
            <text:p text:style-name="al"/>
            <text:p text:style-name="al">
            <text:span text:style-name="nadrukondlijn">D. Konijnen</text:span>
          </text:p>
            <text:p text:style-name="al">Bij de diercategorie konijnen is gekeken naar het welzijnsconcept van Beter Leven Keurmerk (BLK). Meer informatie over het welzijnsconcept is te vinden op:</text:p>
            <text:list text:style-name="id1-3-2-2-1-116">
              <text:list-item text:style-override="id1-3-2-2-1-116-1">
                <text:number>-</text:number>
                <text:p text:style-name="al">
                <text:a xlink:href="https://beterleven.dierenbescherming.nl/fileupload/pdf_sterren_consumenten/concept-criteria_BLk_konijn2017.pdf" xlink:type="simple">
                  <text:span text:style-name="nadrukondlijn">https://beterleven.dierenbescherming.nl/fileupload/pdf_sterren_consumenten/concept-criteria_BLk_konijn2017.pdf</text:span>
                </text:a>
              </text:p>
              </text:list-item>
            </text:list>
            <text:p text:style-name="al"/>
            <text:p text:style-name="al">
            <text:span text:style-name="nadrukondlijn">E, Zeugen</text:span>
          </text:p>
            <text:p text:style-name="al">Bij de diercategorie zeugen is gekeken naar het welzijnsconcept van Beter Leven Keurmerk (BLK). Meer informatie over het welzijnsconcept is te vinden op:</text:p>
            <text:list text:style-name="id1-3-2-2-1-120">
              <text:list-item text:style-override="id1-3-2-2-1-120-1">
                <text:number>-</text:number>
                <text:p text:style-name="al">
                <text:a xlink:href="https://beterleven.dierenbescherming.nl/fileupload/pdf_sterren_consumenten/Tekst_BLk_varkens.pdf" xlink:type="simple">
                  <text:span text:style-name="nadrukondlijn">https://beterleven.dierenbescherming.nl/fileupload/pdf_sterren_consumenten/Tekst_BLk_varkens.pdf</text:span>
                </text:a>
              </text:p>
              </text:list-item>
            </text:list>
            <text:p text:style-name="al"/>
            <text:p text:style-name="al">(6) In de praktijk worden in een fokzeugenbedrijf guste zeugen, draagzeugen, kraamzeugen en biggen gehouden. Gemiddeld zijn de investeringskosten van het extra oppervlak op het fokzeugenbedrijf van gangbaar naar BLK 1* 13%, van gangbaar naar BLK2* 50% en van gangbaar naar BLK3* 69%. </text:p>
            <text:p text:style-name="al">Mocht er sprake zijn van een bedrijf waarin slechts één van deze diersoorten wordt gehouden hebben we ook per diersoort de investeringskosten van het extra oppervlakte berekend. Voor gangbaar naar BLK1* geldt dan voor zeugen 0%, voor kraamzeugen 9% en voor biggen 33%. Voor gangbaar naar BLK2* geldt dan voor zeugen 11%, voor kraamzeugen 86% en voor biggen 67%. Voor gangbaar naar BLK3* geldt dan voor zeugen 11%, voor kraamzeugen 114% en voor biggen 100%.</text:p>
            <text:p text:style-name="al"/>
            <text:p text:style-name="al">
            <text:span text:style-name="nadrukondlijn">F. Vleesvarkens</text:span>
          </text:p>
            <text:p text:style-name="al">Bij de diercategorie vleesvarkens is gekeken naar het welzijnsconcept van Beter Leven Keurmerk (BLK). Meer informatie over het welzijnsconcept is te vinden op:</text:p>
            <text:list text:style-name="id1-3-2-2-1-127">
              <text:list-item text:style-override="id1-3-2-2-1-127-1">
                <text:number>-</text:number>
                <text:p text:style-name="al">
                <text:a xlink:href="https://beterleven.dierenbescherming.nl/fileupload/pdf_sterren_consumenten/Tekst_BLk_varkens.pdf" xlink:type="simple">
                  <text:span text:style-name="nadrukondlijn">https://beterleven.dierenbescherming.nl/fileupload/pdf_sterren_consumenten/Tekst_BLk_varkens.pdf</text:span>
                </text:a>
              </text:p>
              </text:list-item>
            </text:list>
            <text:p text:style-name="al"/>
            <text:p text:style-name="al">
            <text:span text:style-name="nadrukondlijn">G. Vleeskalveren</text:span>
          </text:p>
            <text:p text:style-name="al">Bij de diercategorie vleeskalveren is gekeken naar het welzijnsconcept van Beter Leven Keurmerk (BLK). Meer informatie over het welzijnsconcept is te vinden op:</text:p>
            <text:list text:style-name="id1-3-2-2-1-131">
              <text:list-item text:style-override="id1-3-2-2-1-131-1">
                <text:number>-</text:number>
                <text:p text:style-name="al">
                <text:a xlink:href="https://beterleven.dierenbescherming.nl/fileupload/pdf_sterren_consumenten/Tekst_BLk_vleeskalveren.pdf" xlink:type="simple">
                  <text:span text:style-name="nadrukondlijn">https://beterleven.dierenbescherming.nl/fileupload/pdf_sterren_consumenten/Tekst_BLk_vleeskalveren.pdf</text:span>
                </text:a>
              </text:p>
              </text:list-item>
            </text:list>
            <text:p text:style-name="al"/>
            <text:p text:style-name="al">(7) Het oppervlak in m2 per dier tot 14 weken is minimaal 2,5 m2 daarna is het leefoppervlakte minimaal 4 m2. Gemiddeld is dit 3,5 m2. </text:p>
            <text:p text:style-name="al"/>
            <text:p text:style-name="al">
            <text:span text:style-name="nadrukondlijn">H. Vleesrunderen</text:span>
          </text:p>
            <text:p text:style-name="al">Bij de diercategorie vleesrunderen is gekeken naar het welzijnsconcept van Beter Leven Keurmerk (BLK). Meer informatie over het welzijnsconcept is te vinden op:</text:p>
            <text:list text:style-name="id1-3-2-2-1-137">
              <text:list-item text:style-override="id1-3-2-2-1-137-1">
                <text:number>-</text:number>
                <text:p text:style-name="al">
                <text:a xlink:href="https://beterleven.dierenbescherming.nl/fileupload/pdf_sterren_consumenten/Tekst_BLk_vleesrunderen.pdf" xlink:type="simple">
                  <text:span text:style-name="nadrukondlijn">https://beterleven.dierenbescherming.nl/fileupload/pdf_sterren_consumenten/Tekst_BLk_vleesrunderen.pdf</text:span>
                </text:a>
              </text:p>
              </text:list-item>
            </text:list>
            <text:p text:style-name="al"/>
            <text:p text:style-name="al">
            <text:span text:style-name="sup">(8)</text:span> De stichting Beter Leven Keurmerk heeft geen oppervlakte eisen opgenomen voor vleesrunderen in de gangbare situatie. Er zijn ook geen landelijke wettelijke eisen of Europese richtlijnen. Uitgegaan wordt daarom van de eisen in de Maatlat Duurzame Veehouderij voor de situatie dat geen punten worden toegekend. Dat is bij 4 m2 per dier. (<text:a xlink:href="https://www.maatlatduurzameveehouderij.nl/Public/MDV_schemas/2018/27criteriaVleesveeMDVA9-1MDV12.pdf" xlink:type="simple"><text:span text:style-name="nadrukondlijn">http://www.maatlatduurzameveehouderij.nl/Public/MDV_schemas/2018/27criteriaVleesveeMDVA9-1MDV12.pdf</text:span></text:a>).</text:p>
            <text:p text:style-name="al"/>
            <text:p text:style-name="al">
            <text:span text:style-name="nadrukondlijn">I. Melkrundvee</text:span>
          </text:p>
            <text:p text:style-name="al">Er bestaat op dit moment alleen BLK- zuivel met 3 sterren. </text:p>
            <text:p text:style-name="al"/>
            <text:p text:style-name="al">
            <text:span text:style-name="sup">(9)</text:span> De Stichting BLK heeft geen oppervlakte eisen opgenomen voor melkrundvee in de gangbare situatie. Er zijn ook geen landelijke wettelijke eisen of Europese richtlijnen. Uitgegaan wordt daarom van de eisen in de Maatlat Duurzame Veehouderij van de Stichting Milieukeur. Voor melkrundvee zijn er twee certificeringsschema’s melkveestallen A en melkveestallen B. In certificeringsschema B is opgenomen dat de loopruimte binnen de stal minimaal 5m2 dient te zijn. Er is geen ruimte voor de ligplaats opgenomen. In certificeringsschema A is de leefruimte per aanwezig dier bepaald op 8m2 bij een ligboxenstal en 10m2 bij een vrijloopstal. Alle melkkoeien (lacterend of droogstaand) beschikken in de stal over de minimaal vereiste aantal m2 permanent toegankelijke leefruimte, bestaande uit ligplaats en de loopruimte. Dit is exclusief alle bijruimten. Er wordt daarom aangesloten bij de leefruimten van certificeringsschema A.</text:p>
            <text:p text:style-name="al"/>
            <text:p text:style-name="al">
            <text:a xlink:href="https://www.smk.nl/Public/MDV_schemas/2018/23criteriaMelkveeMDVA9-1MDV12-niveauA.pdf" xlink:type="simple">
              <text:span text:style-name="nadrukondlijn">https://www.smk.nl/Public/MDV_schemas/2018/23criteriaMelkveeMDVA9-1MDV12-niveauA.pdf</text:span>
            </text:a>
          </text:p>
            <text:p text:style-name="al">
            <text:a xlink:href="https://www.smk.nl/Public/MDV_schemas/2018/23criteriaMelkveeMDVA9-1MDV12.pdf" xlink:type="simple">
              <text:span text:style-name="nadrukondlijn">https://www.smk.nl/Public/MDV_schemas/2018/23criteriaMelkveeMDVA9-1MDV12.pdf</text:span>
            </text:a>
          </text:p>
            <text:p text:style-name="al"/>
            <text:p text:style-name="al">
            <text:span text:style-name="sup">(10)</text:span> Op de website van de Stichting BLK wordt voor de eisen terugverwezen naar een Bio-gecertificeerd bedrijf met een contract met Stichting BLK. Voor de oppervlakte eisen wordt gekeken naar de huisvestingseisen van de Stichting Skal. Hier is aangegeven dat de minimum oppervlaktes van de stallen voor rundvee voor een melkkoe 6 m2 is. De 6 m2 zijn de ruimten waarin de dieren direct toegang hebben. Dit is dus exclusief alle bijruimten.</text:p>
            <text:p text:style-name="al"/>
            <text:p text:style-name="al">
            <text:a xlink:href="https://www.skal.nl/veehouderij/rundvee/huisvesting-weidegang/" xlink:type="simple">
              <text:span text:style-name="nadrukondlijn">https://www.skal.nl/veehouderij/rundvee/huisvesting-weidegang/</text:span>
            </text:a>
          </text:p>
            <text:p text:style-name="al"/>
            <text:p text:style-name="al">
            <text:span text:style-name="nadrukondlijn">J. Schapen</text:span>
          </text:p>
            <text:p text:style-name="al">Voor schapen is er geen BLK-dierwelzijnsconcept. Voor de bepaling van de oppervlakte-eisen voor gangbaar is de Maatlat duurzame veehouderij voor melkgeiten en melkschapen gehanteerd, waarbij de situatie dat een punt wordt toegekend als gangbaar wordt beschouwd. </text:p>
            <text:p text:style-name="al"/>
            <text:p text:style-name="al">
            <text:span text:style-name="sup">(11)</text:span> In de MDV wordt gerekend met 0,86 m2 voor 2 lammeren bij de ooi. Per lam is het dan 0,43 m<text:span text:style-name="sup">2</text:span></text:p>
            <text:p text:style-name="al">
            <text:a xlink:href="https://www.smk.nl/Public/MDV_schemas/2018/26criteriaMelkgeitenenMelkschapenMDVA9-1MDV12.pdf" xlink:type="simple">
              <text:span text:style-name="nadrukondlijn">https://www.smk.nl/Public/MDV_schemas/2018/26criteriaMelkgeitenenMelkschapenMDVA9-1MDV12.pdf</text:span>
            </text:a>
          </text:p>
            <text:p text:style-name="al"/>
            <text:p text:style-name="al">Biologische schapen worden onder het Skal-keurmerk gehouden. https://www.skal.nl/veehouderij/schapen-geiten/huisvesting/</text:p>
            <text:p text:style-name="al"/>
            <text:p text:style-name="al">
            <text:span text:style-name="nadrukondlijn">K. Geiten</text:span>
          </text:p>
            <text:p text:style-name="al">Voor geiten is er geen BLK-dierwelzijnsconcept. Voor de bepaling van de oppervlakte-eisen voor gangbaar is de Maatlat duurzame veehouderij voor melkgeiten en melkschapen gehanteerd, waarbij de situatie dat een punt wordt toegekend als gangbaar wordt beschouwd.. </text:p>
            <text:p text:style-name="al">
            <text:a xlink:href="https://www.smk.nl/Public/MDV_schemas/2018/26criteriaMelkgeitenenMelkschapenMDVA9-1MDV12.pdf" xlink:type="simple">
              <text:span text:style-name="nadrukondlijn">https://www.smk.nl/Public/MDV_schemas/2018/26criteriaMelkgeitenenMelkschapenMDVA9-1MDV12.pdf</text:span>
            </text:a>
          </text:p>
            <text:p text:style-name="al"/>
            <text:p text:style-name="al">Biologische geiten worden onder het Skal-keurmerk gehouden. <text:a xlink:href="https://www.skal.nl/veehouderij/schapen-geiten/huisvesting/" xlink:type="simple"><text:span text:style-name="nadrukondlijn">https://www.skal.nl/veehouderij/schapen-geiten/huisvesting/</text:span></text:a></text:p>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 met uitzondering van de artikelen C en E die op 1 maart 2019 in werking treden en terugwerken tot en met 16 december 2018.</text:p>
          </text:section>
          <text:section text:name="artikel_id1-3-2-2-3" text:style-name="artikel">
            <text:p text:style-name="artikel_kop_titel"><text:span text:style-name="artikel_kop_label"/> <text:span text:style-name="artikel_kop_nr"/> Artikel III Citeertitel</text:p>
            <text:p text:style-name="al">Deze regeling wordt aangehaald als: Vierde wijzigingsregeling Subsidieregeling transitie veehouderijen Noord-Brabant.</text:p>
          </text:section>
        </text:section>
        <text:section text:name="regeling-sluiting_id1-3-2-3" text:style-name="regeling-sluiting">
          <text:section text:name="ondertekening_id1-3-2-3-1">
            <text:p><text:span text:style-name="functie">’s-Hertogenbosch, 15 januari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text:p>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erde wijzigingsregeling Subsidieregeling transitie veehouderijen Noord-Brabant.</text:p>
          <text:p text:style-name="al">
          <text:span text:style-name="nadrukvet">Artikel I, Onderdeel C</text:span>
        </text:p>
          <text:p text:style-name="al"/>
          <text:p text:style-name="al">
          <text:span text:style-name="nadrukvet">Algemeen</text:span>
        </text:p>
          <text:p text:style-name="al"/>
          <text:p text:style-name="al">Naar verwachting stappen de komende vijf jaar enkele tientallen veehouders over naar een dierenwelzijnskeurmerk. De verwachting is dat het aantal Beter Leven Keurmerk (verder: BLK) dieren substantieel toeneemt. Van bijvoorbeeld slachtvarkens wordt een groei verwacht van 3 naar 4 miljoen per jaar die conform een BLK zullen worden gehouden. Veehouders die volgens BLK produceren hebben per dier meer vierkante meters nodig dan veehouders die regulier produceren. Hierdoor hebben deze veehouders een aanzienlijk kostennadeel ten opzichte van andere veehouders, wat een rem op het omschakelen naar dierenwelzijnskeurmerken in Noord-Brabant kan betekenen.</text:p>
          <text:p text:style-name="al"/>
          <text:p text:style-name="al">Deze paragraaf beoogt bedrijven die diervriendelijk willen produceren voor dit nadelige effect te compenseren.</text:p>
          <text:p text:style-name="al"/>
          <text:p text:style-name="al">
          <text:span text:style-name="nadrukvet">Artikelsgewijs </text:span>
        </text:p>
          <text:p text:style-name="al"/>
          <text:p text:style-name="al">
          <text:span text:style-name="nadrukvet">Artikel 4.1, onder i</text:span>
        </text:p>
          <text:p text:style-name="al">Voor de berekening van het percentage staloppervlak dat voor subsidie in aanmerking komt, wordt uitsluitend het gedeelte van het dierenverblijf waar de landbouwhuisdieren verblijven meegenomen. Andere ruimtes zoals overgangsruimtes of opslagruimtes worden niet meegerekend. Als subsidiabele kosten kunnen echter de kosten voor het bouwen van het gehele dierenverblijf worden meegenomen.</text:p>
          <text:p text:style-name="al"/>
          <text:p text:style-name="al">
          <text:span text:style-name="nadrukvet">Artikel 4.1, onder j</text:span>
        </text:p>
          <text:p text:style-name="al">Pelsdierhouderijen vallen buiten de reikwijdte van deze subsidieregeling. Voor hen geldt een landelijk verbod om een bedrijf te starten of uit te breiden. Bovendien geldt met ingang van 2024 een volledig verbod op het houden van pelsdieren.</text:p>
          <text:p text:style-name="al"/>
          <text:p text:style-name="al">
          <text:span text:style-name="nadrukvet">Artikel 4.5, eerste lid, onder a</text:span>
        </text:p>
          <text:p text:style-name="al">Een subsidie wordt geweigerd indien al begonnen is met de uitvoering van de activiteiten vóórdat een subsidieaanvraag is ingediend. In dat geval ontbreekt immers het “stimulerend effect” van de subsidie, als vereist in artikel 6, tweede lid, van de landbouwvrijstellingsverordening.</text:p>
          <text:p text:style-name="al"/>
          <text:p text:style-name="al">
          <text:span text:style-name="nadrukvet">Artikel 4.5, eerste lid, onder b</text:span>
        </text:p>
          <text:p text:style-name="al">Omgevingsvergunningen die gebaseerd zijn op de Verordening ruimte Noord-Brabant die per 15 juli 2017 in werking is getreden, moeten voldoen aan de eisen die voortvloeien uit het pakket transitiemaatregelen voor de veehouderij. Aangezien deze eisen nog ontbraken in Verordening ruimte 2014 (en eerdere verordeningen ruimte), komen bedrijven niet in aanmerking voor subsidie indien het benodigde extra oppervlak reeds gebouwd kon worden op basis van een omgevingsvergunning die verleend was onder de Verordening ruimte 2014 of haar voorlopers. </text:p>
          <text:p text:style-name="al"/>
          <text:p text:style-name="al">
          <text:span text:style-name="nadrukvet">Artikel 4.6, onder c</text:span>
        </text:p>
          <text:p text:style-name="al">In principe vergt het houden volgens een dierenwelzijnskeurmerk per dier meer ruimte dan het houden van datzelfde dier volgens de gangbare normen. Hoeveel meer hangt af van het keurmerk en de diercategorie. In bijlage 5 is aangegeven hoeveel extra staloppervlak er nodig is bij welk dierenwelzijnskeurmerk.</text:p>
          <text:p text:style-name="al"/>
          <text:p text:style-name="al">
          <text:span text:style-name="nadrukvet">Artikel 4.6, onder d</text:span>
        </text:p>
          <text:p text:style-name="al">Het realiseren van het extra staloppervlak dat nodig is om volgens een keurmerk te produceren, wordt gesubsidieerd. Niet alleen veehouders die voor het eerst conform een keurmerk gaan produceren, komen in aanmerking voor subsidie, maar ook veehouders die reeds een keurmerk hebben en wensen om te schakelen naar een hoger niveau van dierenwelzijn.</text:p>
          <text:p text:style-name="al"/>
          <text:p text:style-name="al">
          <text:span text:style-name="nadrukvet">Artikel 4.6, onder g</text:span>
        </text:p>
          <text:p text:style-name="al">Er zijn dieren waarvoor de omschakeling naar het keurmerk BLK 1* of 2* zo weinig extra ruimte vergt dat subsidiëring niet wenselijk is gezien het geringe effect van de subsidiëring op de omschakeling naar een BLK. Als ondergrens om voor subsidie in aanmerking te komen is daarom de eis gesteld dat minimaal 10% extra staloppervlakte nodig is.</text:p>
          <text:p text:style-name="al"/>
          <text:p text:style-name="al">
          <text:span text:style-name="nadrukvet">Artikel 4.6, onderdeel h, onder 2°</text:span>
        </text:p>
          <text:p text:style-name="al">Bij het aanvraagformulier dat subsidieaanvrager dient in te vullen, is een model gevoegd voor het aanleveren van de begroting.</text:p>
          <text:p text:style-name="al"/>
          <text:p text:style-name="al">
          <text:span text:style-name="nadrukvet">Artikel 4.7, onder a</text:span>
        </text:p>
          <text:p text:style-name="al">Bij de bepaling welke kosten onder het begrip bouwkosten worden gerekend, worden de uitgangspunten van het Handboek KWIN-veehouderij (kwantitatieve informatie veehouderij) gevolgd.</text:p>
          <text:p text:style-name="al"/>
          <text:p text:style-name="al">
          <text:span text:style-name="nadrukvet">Artikel 4.10, eerste lid, onder c</text:span>
        </text:p>
          <text:p text:style-name="al">De maximale steun voor landbouwbedrijven wordt enerzijds bepaald door de maximale steunpercentages (op grond van artikel 14 van de landbouwvrijstellingsverordening: maximaal 40% en 60%). Daarnaast geldt een absoluut maximum van € 500.000 per onderneming per project (artikel 4 landbouwvrijstellingsverordening). Deze maxima worden gerespecteerd door enerzijds een maximale subsidiehoogte van € 100.000 op te nemen en anderzijds het steunpercentage te beperken tot 5%.</text:p>
          <text:p text:style-name="al"/>
          <text:p text:style-name="al">
          <text:span text:style-name="nadrukvet">Artikel 4.11, eerste lid, onder a</text:span>
        </text:p>
          <text:p text:style-name="al">De subsidiehoogte verschilt al naar gelang een veehouderij haar capaciteit uitbreidt of niet. Met de transitiemaatregelen beoogt Gedeputeerde Staten te komen tot een duurzame en evenwichtige veehouderijsector. Omschakeling naar een dierenwelzijnsconcept zonder uitbreiding van het aantal landbouwhuisdieren, past beter in dit provinciaal streven, gezien de minder grote belasting voor milieu en ruimtelijke kwaliteit die dit met zich brengt ten opzichte van een omschakeling die wel gepaard gaat met uitbreiding van het aantal landbouwhuisdieren.</text:p>
          <text:p text:style-name="al"/>
          <text:p text:style-name="al">
          <text:span text:style-name="nadrukvet">Artikel 4.13, eerste lid, onder b</text:span>
        </text:p>
          <text:p text:style-name="al">In de Algemene subsidieverordening van Noord-Brabant (Asv) is onder andere de verplichting opgenomen de zaak die met behulp van een subsidie tot stand is gebracht, gedurende vijf jaar niet aan de in de subsidieaanvraag beschreven bestemming te onttrekken. Indien een veehouder hiervan af wil wijken, dan heeft hij een ontheffing van deze verplichting nodig (artikel 16 Asv). In artikel 4.13 van deze subsidieregeling is daarnaast de verplichting opgenomen dat tenminste gedurende vijftien jaar nadat het project is afgerond, geproduceerd zal moeten worden conform minimaal de eisen van het dierenwelzijnsconcept waarvoor de subsidie is aangevraagd. Het gaat hierbij om de eisen aan de oppervlakte leefruimte per dier. De periode waarover de subsidieontvanger met behulp van de ontvangen subsidie heeft bijgedragen aan het beoogde effect van deze subsidieregeling is één van de factoren die bepalend zijn voor de hoogte van de terugvordering.</text:p>
          <text:p text:style-name="al"/>
          <text:p text:style-name="al">
          <text:span text:style-name="nadrukvet">Artikel 4.13, eerste lid, onder c</text:span>
        </text:p>
          <text:p text:style-name="al">Deze verplichting moet ervoor zorgen dat de verplichting om vijftien jaar conform het dierenwelzijnskeurmerk te produceren in stand blijft, ook bij verkoop en ook bij bijvoorbeeld verhuur, pacht, pachtkoop of ander gebruik door derden. Bij verkoop betekent dit dat een kettingbeding zal moeten worden opgenomen in het koopcontract. Op die manier wordt ook de koper verplicht om gedurende vijftien jaar na realisering project, uitsluitend door te verkopen aan een koper die het dierenwelzijnskeurmerk in stand zal houden.</text:p>
          <text:p text:style-name="al"/>
          <text:p text:style-name="al">
          <text:span text:style-name="nadrukvet">Bijlage 4</text:span>
        </text:p>
          <text:p text:style-name="al">Het project dient te worden uitgevoerd in een van de gemeentes die op het kaartje staan aangegeven in geel. Het betreft gebieden waarin de veehouderijen vanwege de hoge veedichtheid een relatief zware belasting vormen voor mens en milieu (zie de notitie Versnelling transitie veehouderij van Gedeputeerde Staten van 13 juni 2017).</text:p>
          <text:p text:style-name="al"/>
          <text:p text:style-name="al">
          <text:span text:style-name="nadrukvet">Artikel I, Onderdeel E</text:span>
        </text:p>
          <text:p text:style-name="al"/>
          <text:p text:style-name="al">
          <text:span text:style-name="nadrukvet">Bijlage 5</text:span>
        </text:p>
          <text:p text:style-name="al">De term ‘gangbaar’ betreft de standaardnorm ten opzichte waarvan het percentage extra staloppervlak voor het betreffende dierenwelzijnskeurmerk is berekend. De kolom ‘subsidiabel percentage extra staloppervlak’ duidt op het percentage extra vierkante meters dat benodigd is ten opzichte van de gangbare productie. </text:p>
          <text:p text:style-name="al"/>
          <text:p text:style-name="al">Indien een veehouderij echter al over een dierenwelzijnskeurmerk beschikt, maar wenst om te schakelen naar hogere dierenwelzijnsnormen, dan moet het subsidiabel percentage extra staloppervlak berekend worden ten opzichte van het huidige keurmerk van de veehouderij.</text:p>
          <text:p text:style-name="al"/>
          <text:p text:style-name="al">Voor de volledigheid zijn alle bekende dierenwelzijnskeurmerken opgenomen in deze lijst. Ook de keurmerken die niet voor subsidie in aanmerking komen, omdat zij niet meer dan 10% extra staloppervlak nodig hebben (zie artikel 4.6, onder b). </text:p>
          <text:p text:style-name="al"/>
          <text:p text:style-name="al">In de bijlage staan de nu gecertificeerde keurmerken opgenomen. Dit is echter een levende lijst, die zo nodig kan worden aangepast. Een belanghebbende bij toevoeging van een dierenwelzijnskeurmerk aan de lijst, kan daarom verzoeken. De provincie onderzoekt of het aangemelde keurmerk op de lijst kan worden gezet en welk percentage extra staloppervlak nodig is voor dat keurmerk.</text:p>
          <text:p text:style-name="al"/>
          <text:p text:style-name="al">
          <text:span text:style-name="nadrukvet">Artikel II</text:span>
        </text:p>
          <text:p text:style-name="al">Aangezien deze wijziging alleen een verandering in gunstige zin betekent ten opzichte van de Derde wijzigingsregeling Subsidieregeling transitie veehouderijen Noord-Brabant en Gedeputeerde Staten deze wijziging ook van toepassing willen laten zijn op aanvragen ingediend tussen 16 december 2018 en 1 maart 2019, is aan deze wijziging terugwerkende kracht gegeven tot en met 16 december 2018.</text:p>
          <text:p text:style-name="al"/>
          <text:p text:style-name="al">Gedeputeerde Staten van Noord-Brabant,</text:p>
          <text:p text:style-name="al"/>
          <text:p text:style-name="al">de voorzitter </text:p>
          <text:p text:style-name="al">prof. dr. W.B.H.J. van de Donk</text:p>
          <text:p text:style-name="al"/>
          <text:p text:style-name="al"> de secretaris</text:p>
          <text:p text:style-name="al">drs. M.J.A. van Bijnen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transitie veehouderijen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630</meta:user-defined>
    <meta:user-defined meta:name="OVERHEIDop.PrbID/DC.identifier">prb-2019-63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 2237140/4454110</meta:user-defined>
    <meta:user-defined meta:name="DCTERMS.alternative">Subsidieregeling transitie veehouderij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2-0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9103_5</meta:user-defined>
    <meta:user-defined meta:name="OVERHEIDop.versieInformatie"/>
  </office:meta>
</office:document-meta>
</file>