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James Cookweg 7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t.b.v. op- en overslaan champost</text:p>
            <text:p text:style-name="common-al">Locatie: Bontrup Exploitatie B.V., James Cookweg 7a, 5928 LJ Venlo </text:p>
            <text:p text:style-name="common-al">Datum aanvraag: 8 september 2019 </text:p>
            <text:p text:style-name="common-al">Zaaknummer: 2019-206283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283</meta:user-defined>
    <meta:user-defined meta:name="DCTERMS.abstract">Provincie Limburg, aanvraag omgevingsvergunning Bontrup Exploitatie B.V., James Cookweg 7a, 5928 LJ Venlo
</meta:user-defined>
    <dc:language>nl</dc:language>
    <meta:user-defined meta:name="OVERHEID.EPSG28992/DC.spatial">205155 378218</meta:user-defined>
    <meta:user-defined meta:name="DC.title">Provincie Limburg, aanvraag omgevingsvergunning Bontrup Exploitatie B.V., James Cookweg 7a, 5928 LJ Venlo</meta:user-defined>
    <meta:user-defined meta:name="OVERHEID.PostcodeHuisnummer/OVERHEIDop.postcodeHuisnummer">5928LJ 7</meta:user-defined>
    <meta:user-defined meta:name="OVERHEIDop.straatnaam">James Cookweg</meta:user-defined>
    <meta:user-defined meta:name="OVERHEIDop.woonplaats">Ven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6290</meta:user-defined>
    <meta:user-defined meta:name="OVERHEIDop.PrbID/DC.identifier">prb-2019-6290</meta:user-defined>
    <meta:user-defined meta:name="OVERHEIDop.versieInformatie"/>
  </office:meta>
</office:document-meta>
</file>