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common-al">Onderwerp</text:p>
            <text:p text:style-name="common-al">Op grond van artikelen 28 en 39b, van de Wet bodembescherming hebben Gedeputeerde Staten van Zuid-Holland op 11 januari 2019 een melding in het kader van het Besluit uniforme saneringen (BUS) ontvangen voor de locatie Kooiwalweg 19 te Barendrecht.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arieta Herijgers van de DCMR, telefoon: 010 - 246 8306.</text:p>
            <text:p text:style-name="common-al">Wbb-code: AA048901174, Zaak: 99991113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29</meta:user-defined>
    <meta:user-defined meta:name="OVERHEIDop.PrbID/DC.identifier">prb-2019-629</meta:user-defined>
    <meta:user-defined meta:name="OVERHEID.TaxonomieBeleidsagenda/OVERHEID.category">Natuur en milieu | Organisatie en beleid</meta:user-defined>
    <meta:user-defined meta:name="OVERHEID.Gemeente/DC.spatial">Barendrecht</meta:user-defined>
    <meta:user-defined meta:name="OVERHEID.Provincie/DC.spatial">Zuid-Holland</meta:user-defined>
    <meta:user-defined meta:name="OVERHEIDop.referentienummer">9999111321</meta:user-defined>
    <meta:user-defined meta:name="DCTERMS.abstract">BUS kent geen procedure voor inspraak, ter visielegging, zienswijze, bezwaar en beroep naar aanleiding van de meld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