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IAZI, Urmonderbaan 22, 6167 RD Geleen (voorheen bekend al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tijdelijk bouwwerk (kantoorunits) </text:p>
            <text:p text:style-name="common-al">Locatie: CSP/Sitech Services B.V., deelinrichting IAZI, Urmonderbaan 22, 6167 RD Geleen (voorheen bekend als Koestraat 1, 6167 RA  Geleen) </text:p>
            <text:p text:style-name="common-al">Datum besluit: 12 september 2019 </text:p>
            <text:p text:style-name="common-al">Zaaknummer: 2019-201470</text:p>
            <text:p text:style-name="common-al">Het besluit is op 16 september 2019 verzonden aan de aanvrager.</text:p>
            <text:p text:style-name="common-al">
            <text:span text:style-name="nadrukvet">Inzage</text:span>
          </text:p>
            <text:p text:style-name="common-al">Het besluit en de bijbehorende stukken liggen ter inzage van 17 september 2019 t/m 28 oktober 2019: </text:p>
            <text:p text:style-name="common-al">- in het Gouvernement, Limburglaan 10, Maastricht, na telefonische afspraak via +31 43 389 78 12; </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september 2019 t/m 28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470</meta:user-defined>
    <meta:user-defined meta:name="DCTERMS.abstract">Provincie Limburg, omgevingsvergunning CSP/Sitech Services B.V., deelinrichting IAZI, Urmonderbaan 22, 6167 RD Geleen (voorheen bekend als Koestraat 1, 6167 RA  Geleen)</meta:user-defined>
    <dc:language>nl</dc:language>
    <meta:user-defined meta:name="OVERHEID.EPSG28992/DC.spatial">183181 332939</meta:user-defined>
    <meta:user-defined meta:name="DC.title">Provincie Limburg, omgevingsvergunning CSP/Sitech Services B.V., deelinrichting IAZI, Urmonderbaan 22, 6167 RD Geleen (voorheen bekend als Koestraat 1, 6167 RA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09-18</meta:user-defined>
    <meta:user-defined meta:name="DCTERMS.W3CDTF/OVERHEIDop.jaargang">2019</meta:user-defined>
    <meta:user-defined meta:name="OVERHEIDop.externeBijlage">Omgevingsvergunning 2019-201470|exb-2019-44727</meta:user-defined>
    <meta:user-defined meta:name="OVERHEIDop.publicationIssue">6289</meta:user-defined>
    <meta:user-defined meta:name="OVERHEIDop.PrbID/DC.identifier">prb-2019-6289</meta:user-defined>
    <meta:user-defined meta:name="OVERHEIDop.versieInformatie"/>
  </office:meta>
</office:document-meta>
</file>