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Intertek Polychemlab B.V., deelinrichting Intertek Polychemlab, Urmonderbaan 22, 6167 RD Geleen (voorheen bekend als Koestraat 1, 6167 RA  Gel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e vloeibare stikstof opslagtank </text:p>
            <text:p text:style-name="common-al">Locatie: CSP/Intertek Polychemlab B.V., deelinrichting Intertek Polychemlab, Urmonderbaan 22, 6167 RD  Geleen (voorheen bekend als Koestraat 1, 6167 RA  Geleen)</text:p>
            <text:p text:style-name="common-al">Datum besluit: 12 september 2019</text:p>
            <text:p text:style-name="common-al">Zaaknummer: 2019-205435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35</meta:user-defined>
    <meta:user-defined meta:name="DCTERMS.abstract">Provincie Limburg, besluit verlengen beslistermijn CSP/Intertek Polychemlab B.V., deelinrichting Intertek Polychemlab, Urmonderbaan 22, 6167 RD Geleen (voorheen bekend als Koestraat 1, 6167 RA Geleen)</meta:user-defined>
    <dc:language>nl</dc:language>
    <meta:user-defined meta:name="OVERHEID.EPSG28992/DC.spatial">183181 332939</meta:user-defined>
    <meta:user-defined meta:name="DC.title">Provincie Limburg, besluit verlengen beslistermijn CSP/Intertek Polychemlab B.V., deelinrichting Intertek Polychemlab, Urmonderbaan 22, 6167 RD Geleen (voorheen bekend als Koestraat 1, 6167 RA  Geleen)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9-18</meta:user-defined>
    <meta:user-defined meta:name="DCTERMS.W3CDTF/OVERHEIDop.jaargang">2019</meta:user-defined>
    <meta:user-defined meta:name="OVERHEIDop.externeBijlage">Besluit verlengen beslistermijn 2019-205435|exb-2019-44715</meta:user-defined>
    <meta:user-defined meta:name="OVERHEIDop.publicationIssue">6286</meta:user-defined>
    <meta:user-defined meta:name="OVERHEIDop.PrbID/DC.identifier">prb-2019-6286</meta:user-defined>
    <meta:user-defined meta:name="OVERHEIDop.versieInformatie"/>
  </office:meta>
</office:document-meta>
</file>