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Sitech Services, deelinrichting kantoren, opslagen en werkplaatsen Sitech, Urmonderbaan 22, 6167 RD  Geleen (voorheen bekend als Koestraat 1, 6167 RA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 </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realisatie tijdelijke kantine/kleedruimte </text:p>
            <text:p text:style-name="common-al">Locatie: CSP/Sitech Services, deelinrichting kantoren, opslagen en werkplaatsen Sitech, Urmonderbaan 22, 6167 RD  Geleen (voorheen bekend als Koestraat 1, 6167 RA  Geleen)</text:p>
            <text:p text:style-name="common-al">Datum besluit: 12 september 2019 </text:p>
            <text:p text:style-name="common-al">Zaaknummer: 2019-204283</text:p>
            <text:p text:style-name="common-al">Het besluit is op 16 september 2019 verzonden aan de aanvrager.</text:p>
            <text:p text:style-name="common-al">
            <text:span text:style-name="nadrukvet">Inzage</text:span>
          </text:p>
            <text:p text:style-name="common-al">Het besluit en de bijbehorende stukken liggen ter inzage van 17 september 2019 t/m 28 oktober 2019: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7 september 2019 t/m 28 oktober 2019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span text:style-name="nadrukvet"/></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28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8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8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283</meta:user-defined>
    <meta:user-defined meta:name="DCTERMS.abstract">Provincie Limburg, omgevingsvergunning CSP/Sitech Services, deelinrichting kantoren, opslagen en werkplaatsen Sitech, Urmonderbaan 22, 6167 RD  Geleen (voorheen bekend als Koestraat 1, 6167 RA  Geleen)</meta:user-defined>
    <dc:language>nl</dc:language>
    <meta:user-defined meta:name="OVERHEID.EPSG28992/DC.spatial">183181 332939</meta:user-defined>
    <meta:user-defined meta:name="DC.title">Provincie Limburg, omgevingsvergunning CSP/Sitech Services, deelinrichting kantoren, opslagen en werkplaatsen Sitech, Urmonderbaan 22, 6167 RD  Geleen (voorheen bekend als Koestraat 1, 6167 RA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19-09-18</meta:user-defined>
    <meta:user-defined meta:name="DCTERMS.W3CDTF/OVERHEIDop.jaargang">2019</meta:user-defined>
    <meta:user-defined meta:name="OVERHEIDop.externeBijlage">Omgevingsvergunning 2019-204283|exb-2019-44714</meta:user-defined>
    <meta:user-defined meta:name="OVERHEIDop.publicationIssue">6285</meta:user-defined>
    <meta:user-defined meta:name="OVERHEIDop.PrbID/DC.identifier">prb-2019-6285</meta:user-defined>
    <meta:user-defined meta:name="OVERHEIDop.versieInformatie"/>
  </office:meta>
</office:document-meta>
</file>