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Waterwetvergunning voor Dubotechniek Comfortsystemen B.V. te Zaltbomm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de door Dubotechniek Comfortsystemen B.V. te Zaltbommel aangevraagde vergunning ingevolge de Waterwet verleend voor de realisatie en in werking hebben van een open bodem energiesysteem bij het woonzorgcentrum Gasthuis Goes, Kievitlaan 64 te Goes. </text:p>
            <text:p text:style-name="common-al"/>
            <text:p text:style-name="common-al">De aanvraag, de vergunning en de overige stukken, liggen van woensdag 18 september 2019 tot en met woensdag 30 oktober 2019 ter inzage in het gemeentehuis van Goes, M.A. de Ruijterlaan 2, 4461 GE Goes.</text:p>
            <text:p text:style-name="common-al">Belanghebbenden kunnen tot en met 30 oktober 2019 schriftelijk bezwaar maken tegen dit besluit bij: </text:p>
            <text:p text:style-name="common-al"/>
            <text:p text:style-name="common-al">Gedeputeerde Staten van Zeeland</text:p>
            <text:p text:style-name="common-al">t.a.v. de secretaris van de commissie voor bezwaarschriften</text:p>
            <text:p text:style-name="common-al">Postbus 6001</text:p>
            <text:p text:style-name="common-al">4330 LA Middelburg</text:p>
            <text:p text:style-name="common-al"/>
            <text:p text:style-name="common-al">In het bezwaarschrift neemt u ten minste op uw naam en adres, de dagtekening van het bezwaarschrift, tegen welk besluit u bezwaar maakt en waarom. Het bezwaarschrift dient te worden ondertekend.</text:p>
            <text:p text:style-name="common-al">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www.zeeland.nl/beleid-en-regelgeving/bezwaar-maken" xlink:type="simple">www.zeeland.nl/beleid-en-regelgeving/bezwaar-maken</text:a>.</text:p>
            <text:p text:style-name="common-al"/>
            <text:p text:style-name="common-al">Wij wijzen u erop dat het bezwaar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text:p>
            <text:p text:style-name="common-al"/>
            <text:p text:style-name="common-al">Voor het inzien buiten kantooruren, mondelinge toelichting en kopieën van ter inzage gelegde stukken kunt u zich wenden tot de heer R. de Nooijer van de RUD Zeeland (tel. 06-5120180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282</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82</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82</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51302 391840</meta:user-defined>
    <meta:user-defined meta:name="DC.title">Provincie Zeeland - Waterwetvergunning voor Dubotechniek Comfortsystemen B.V. te Zaltbommel</meta:user-defined>
    <meta:user-defined meta:name="OVERHEID.PostcodeHuisnummer/OVERHEIDop.postcodeHuisnummer">4461RB 64</meta:user-defined>
    <meta:user-defined meta:name="OVERHEIDop.straatnaam">Kievitlaan</meta:user-defined>
    <meta:user-defined meta:name="OVERHEIDop.woonplaats">Goes</meta:user-defined>
    <meta:user-defined meta:name="DCTERMS.W3CDTF/DCTERMS.available">2019-09-18</meta:user-defined>
    <meta:user-defined meta:name="DCTERMS.W3CDTF/OVERHEIDop.jaargang">2019</meta:user-defined>
    <meta:user-defined meta:name="OVERHEIDop.publicationIssue">6282</meta:user-defined>
    <meta:user-defined meta:name="OVERHEIDop.PrbID/DC.identifier">prb-2019-6282</meta:user-defined>
    <meta:user-defined meta:name="OVERHEIDop.versieInformatie"/>
  </office:meta>
</office:document-meta>
</file>