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het volgende bekend: </text:p>
            <text:p text:style-name="common-al">Op 2 september 2019 hebben wij een aanvraag voor een omgevingsvergunning ontvangen voor het milieuneutraal veranderen van een inrichting. De aanvraag heeft betrekking op Eneco Verda B.V. (voorheen Windpark Barrepolder B.V.), op de locatie Burgemeester Smeetsweg 1 te Zoeterwoude.</text:p>
            <text:p text:style-name="common-al">De aanvraag betreft de herziening van de inrichtingsgrenzen van het windmolenpark.</text:p>
            <text:p text:style-name="common-al">
            <text:span text:style-name="nadrukvet">Inlichtingen</text:span>
          </text:p>
            <text:p text:style-name="common-al">Wilt u meer informatie? Neem dan contact op met de omgevingsdienst West-Holland via 071-4083100 of info@odwh.nl. Vermeld hierbij het zaaknummer: 20191703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70389</meta:user-defined>
    <meta:user-defined meta:name="DCTERMS.abstract">Aanvraag Wet algemene bepalingen omgevingsrecht - Burgemeester Smeetsweg 1 te Zoeterwoude</meta:user-defined>
    <dc:language>nl</dc:language>
    <meta:user-defined meta:name="OVERHEID.EPSG28992/DC.spatial">96760 461284</meta:user-defined>
    <meta:user-defined meta:name="DC.title">Aanvraag Wet algemene bepalingen omgevingsrecht - Burgemeester Smeetsweg 1 te Zoeterwoude</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09-19</meta:user-defined>
    <meta:user-defined meta:name="DCTERMS.W3CDTF/OVERHEIDop.jaargang">2019</meta:user-defined>
    <meta:user-defined meta:name="OVERHEIDop.publicationIssue">6275</meta:user-defined>
    <meta:user-defined meta:name="OVERHEIDop.PrbID/DC.identifier">prb-2019-6275</meta:user-defined>
    <meta:user-defined meta:name="OVERHEIDop.versieInformatie"/>
  </office:meta>
</office:document-meta>
</file>