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24 januari 2019, kenmerk VTH/2019000198, team Vergunningverlening, Toezicht en Handhaving tot bekendmaking van hun besluit tot vaststelling van de aanwijzing toezichthouders provincie Drenthe </text:p>
            <text:p text:style-name="al"/>
            <text:p text:style-name="al"/>
            <text:p text:style-name="al">Gedeputeerde Staten van Drenthe</text:p>
            <text:p text:style-name="al"/>
            <text:p text:style-name="al">gelet op artikel 5.10, lid 3 van de Wet algemene bepalingen omgevingsrecht, artikel 18.1a van de Wet milieubeheer, artikel 22 van de Ontgrondingenwet, artikel 7.1, lid 1 onder lid c, van de Wet natuurbescherming, artikel 15, lid 21 van de Wet hygiëne en veiligheid badinrichtingen en zwemgelegenheden, artikel 8.3, lid 4 van de Waterwet, artikel 7.1, lid 3 van de Wet ruimtelijke ordening, artikel 4.1 van de Luchtvaartverordening Drenthe en artikel 12.3, lid 1 van de Provinciale Omgevingsverordening Drenthe;</text:p>
            <text:p text:style-name="al"/>
            <text:p text:style-name="al"/>
            <text:p text:style-name="al">BESLUITEN: </text:p>
            <text:p text:style-name="al"/>
            <text:p text:style-name="al"/>
            <text:p text:style-name="al">om de hierna genoemde personen aan te wijzen als toezichthoudend ambtenaar, als bedoeld in artikel 5:11 van de Algemene Wet bestuursrecht, belast met het toezicht op de naleving van regels, gesteld bij of krachtens de Wet algemene bepalingen omgevingsrecht, de Wet milieubeheer, de Ontgrondingswet, de Wet natuurbescherming, de Wet hygiëne en veiligheid badinrichtingen en zwemgelegenheden, de Waterwet, de Monumentenwet 198, de Wet ruimtelijke ordening, de Wet luchtvaart en de Provinciale Omgevingsverordening Drenthe:</text:p>
            <text:p text:style-name="al"/>
            <text:p text:style-name="al"/>
            <text:list text:style-name="id1-3-2-1-1-16">
              <text:list-item text:style-override="id1-3-2-1-1-16-1">
                <text:number>•</text:number>
                <text:p text:style-name="al">de heer K.S. Niemeijer</text:p>
              </text:list-item>
              <text:list-item text:style-override="id1-3-2-1-1-16-2">
                <text:number>•</text:number>
                <text:p text:style-name="al">de heer F. Roffel</text:p>
              </text:list-item>
              <text:list-item text:style-override="id1-3-2-1-1-16-3">
                <text:number>•</text:number>
                <text:p text:style-name="al">de heer A. Westerveen.</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1 januari 2019.</text:p>
            <text:p text:style-name="al"/>
            <text:p text:style-name="al">Gedeputeerde Staten voornoemd,</text:p>
            <text:p text:style-name="al">namens dezen,</text:p>
            <text:p text:style-name="al"/>
            <text:p text:style-name="al"/>
            <text:p text:style-name="al">de heer A. Venekamp,</text:p>
            <text:p text:style-name="al">teammanager Vergunningverlening, Toezicht en Handhaving</text:p>
            <text:p text:style-name="al"/>
            <text:p text:style-name="al"/>
            <text:p text:style-name="al">Uitgegeven: 28 januari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2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s provincie Drenth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627</meta:user-defined>
    <meta:user-defined meta:name="OVERHEIDop.PrbID/DC.identifier">prb-2019-627</meta:user-defined>
    <meta:user-defined meta:name="OVERHEID.TaxonomieBeleidsagenda/OVERHEID.category">Bestuur | Organisatie en beleid</meta:user-defined>
    <meta:user-defined meta:name="OVERHEID.Provincie/DC.spatial">Drenthe</meta:user-defined>
    <meta:user-defined meta:name="DC.source">artikel 5.10, derde lid, van de Wet algemene bepalingen omgevingsrecht;1.0:c:BWBR0024779&amp;artikel=5.10&amp;lid=3&amp;g=2018-07-28</meta:user-defined>
    <meta:user-defined meta:name="DC.source">artikel 18.1a van de Wet milieubeheer;1.0:c:BWBR0003245&amp;artikel=18.1a&amp;g=2019-01-01</meta:user-defined>
    <meta:user-defined meta:name="DC.source">artikel 22 van de Ontgrondingenwet;1.0:c:BWBR0002505&amp;artikel=22&amp;g=2016-07-01</meta:user-defined>
    <meta:user-defined meta:name="DC.source">artikel 7.1, eerste lid, van de Wet natuurbescherming;1.0:c:BWBR0037552&amp;artikel=7.1&amp;lid=1&amp;g=2019-01-01</meta:user-defined>
    <meta:user-defined meta:name="DC.source">artikel 15 van de Wet hygiëne en veiligheid badinrichtingen en zwemgelegenheden;1.0:c:BWBR0002660&amp;artikel=15&amp;g=2012-10-01</meta:user-defined>
    <meta:user-defined meta:name="DC.source">artikel 8.3, vierde lid, van de Waterwet;1.0:c:BWBR0025458&amp;artikel=8.3&amp;lid=4&amp;g=2018-07-01</meta:user-defined>
    <meta:user-defined meta:name="DC.source">artikel 7.1, derde lid, van de Wet ruimtelijke ordening;1.0:c:BWBR0020449&amp;artikel=7.1&amp;lid=3&amp;g=2018-07-01</meta:user-defined>
    <meta:user-defined meta:name="DC.source">;http://decentrale.regelgeving.overheid.nl/cvdr/XHTMLoutput/Historie/Drenthe/97216/CVDR97216_5.html</meta:user-defined>
    <meta:user-defined meta:name="DC.source">;http://decentrale.regelgeving.overheid.nl/cvdr/XHTMLoutput/Historie/Drenthe/613645/CVDR613645_1.html</meta:user-defined>
    <meta:user-defined meta:name="OVERHEIDop.referentienummer">2019000198</meta:user-defined>
    <meta:user-defined meta:name="DCTERMS.alternative">Aanwijzing toezichthouders provincie Drenthe</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