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555973 - Voorsterweg 38 te Loene</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bouwen van een opslagloods</text:p>
            <text:p text:style-name="tussenkopcur">Locatie: Voorsterweg 38 te Loene</text:p>
            <text:p text:style-name="tussenkopcur">Datum besluit: 12 september 2019</text:p>
            <text:p text:style-name="tussenkopcur">Datum verzending: 12 september 2019</text:p>
            <text:p text:style-name="tussenkopcur">Zaaknummer: W.Z19.106374.01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6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6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6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785 460752</meta:user-defined>
    <meta:user-defined meta:name="DC.title">Provincie Gelderland – Verlengingsbesluit omgevingsvergunning - OLO 4555973 - Voorsterweg 38 te Loene</meta:user-defined>
    <meta:user-defined meta:name="OVERHEID.PostcodeHuisnummer/OVERHEIDop.postcodeHuisnummer">7371GC 38</meta:user-defined>
    <meta:user-defined meta:name="OVERHEIDop.straatnaam">Voorsterweg</meta:user-defined>
    <meta:user-defined meta:name="OVERHEIDop.woonplaats">Loenen</meta:user-defined>
    <meta:user-defined meta:name="DCTERMS.W3CDTF/DCTERMS.available">2019-09-16</meta:user-defined>
    <meta:user-defined meta:name="DCTERMS.W3CDTF/OVERHEIDop.jaargang">2019</meta:user-defined>
    <meta:user-defined meta:name="OVERHEIDop.publicationIssue">6263</meta:user-defined>
    <meta:user-defined meta:name="OVERHEIDop.PrbID/DC.identifier">prb-2019-6263</meta:user-defined>
    <meta:user-defined meta:name="OVERHEIDop.versieInformatie"/>
  </office:meta>
</office:document-meta>
</file>