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– Verwijdering motorvoe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geven hierbij kennis over te gaan tot de ontmanteling van een zilverkleurig voertuig van merk BMW, type 725tds, met kenteken TM-18-UUV. Het desbetreffende voertuig is op 29 april 2019 aangetroffen op de N227 ter hoogte van hm 0,8.</text:p>
            <text:p text:style-name="common-al">Vanwege de onveilige situatie die dit opleverde, hebben wij als wegbeheerder van de Provincie Utrecht de onverwijlde verwijdering van dit voertuig noodzakelijk geacht.</text:p>
            <text:p text:style-name="common-al">De belanghebbende of diens vertegenwoordiger wordt gedurende een periode van 2 weken, dus uiterlijk voor </text:p>
            <text:p text:style-name="common-al">30 september 2019, in de gelegenheid gesteld zich bekend te maken en een zekerheid te stellen voor voldoening van de kosten die verband houden met het opruimen van het voertuig.</text:p>
            <text:p text:style-name="common-al">
            <text:span text:style-name="nadrukvet">Informatie</text:span>
          </text:p>
            <text:p text:style-name="common-al">Ter voldoening hiervan kan men zich wenden tot:</text:p>
            <text:p text:style-name="common-al">Wegbeheer Provincie Utrecht</text:p>
            <text:p text:style-name="common-al">Team Beheer en Monitoring</text:p>
            <text:p text:style-name="common-al">Afdeling Mobiliteit</text:p>
            <text:p text:style-name="common-al">Tel. 06-527696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6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6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Verkeer | Organisatie en beleid</meta:user-defined>
    <dc:language>nl</dc:language>
    <meta:user-defined meta:name="OVERHEID.EPSG28992/DC.spatial">146473 457554</meta:user-defined>
    <meta:user-defined meta:name="DC.title">Provincie Utrecht – Verwijdering motorvoertuig</meta:user-defined>
    <meta:user-defined meta:name="OVERHEID.PostcodeHuisnummer/OVERHEIDop.postcodeHuisnummer">3707</meta:user-defined>
    <meta:user-defined meta:name="OVERHEIDop.straatnaam">Zandbergenlaan</meta:user-defined>
    <meta:user-defined meta:name="OVERHEIDop.woonplaats">Zeist</meta:user-defined>
    <meta:user-defined meta:name="DCTERMS.W3CDTF/DCTERMS.available">2019-09-16</meta:user-defined>
    <meta:user-defined meta:name="DCTERMS.W3CDTF/OVERHEIDop.jaargang">2019</meta:user-defined>
    <meta:user-defined meta:name="OVERHEIDop.publicationIssue">6262</meta:user-defined>
    <meta:user-defined meta:name="OVERHEIDop.PrbID/DC.identifier">prb-2019-6262</meta:user-defined>
    <meta:user-defined meta:name="OVERHEIDop.versieInformatie"/>
  </office:meta>
</office:document-meta>
</file>