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bodembescherming, Meers 29-33, Thorn, LI0977000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het voornemen van een (ontwerp) besluit op basis van artikel 29 en artikel 37 Wet bodembescherming voor de locatie van Marop Beheer B.V.,  Meers 29-33 te Thorn</text:p>
            <text:p text:style-name="common-al">
            <text:span text:style-name="nadrukvet">Locatie</text:span>: Meers 29-33, Thorn , kadastraal bekend gemeente Thorn, sectie B, nummer(s) 589,1639,1640,1835,1837,1899,1991,1992 en 1993. </text:p>
            <text:p text:style-name="common-al">
            <text:span text:style-name="nadrukvet">Datum ontwerpbes</text:span>
            <text:span text:style-name="nadrukvet">luit</text:span>: 12 september 2019</text:p>
            <text:p text:style-name="common-al">
            <text:span text:style-name="nadrukvet">Projectcode</text:span>: LI097700043</text:p>
            <text:p text:style-name="common-al">Wij zullen vaststellen of sprake is van een geval van ernstige verontreiniging (artikel 29 Wbb) en of spoedige sanering (artikel 37 Wbb) noodzakelijk is. </text:p>
            <text:p text:style-name="common-al">Op deze procedure is afdeling 3.4 van de Algemene wet bestuursrecht van toepassing. </text:p>
            <text:p text:style-name="common-al">
            <text:span text:style-name="nadrukvet">Inzage</text:span>
          </text:p>
            <text:p text:style-name="common-al">Het ontwerpbesluit en de bijbehorende stukken liggen voor een ieder ter inzage van 17 september 2019 t/m 28 oktober 2019: - in het Gouvernement, Limburglaan 10, Maastricht, na telefonische afspraak 043 389 76 49; - in het gemeentehuis van Maasgouw, op de gebruikelijke plaats en tijden.</text:p>
            <text:p text:style-name="common-al">
            <text:span text:style-name="nadrukvet">Rechtsbescherming</text:span>
          </text:p>
            <text:p text:style-name="common-al">Iedereen kan gedurende de termijn van ter inzage legging schriftelijk of mondeling zienswijzen over het ontwerpbesluit naar voren brengen. Schriftelijke zienswijzen dient u te sturen naar: Gedeputeerde Staten van Limburg, Postbus 5700, 6202 MA Maastricht onder vermelding van de projectcode. Als u een mondelinge zienswijze naar voren wilt brengen, kunt u contact opnemen met tel. 043 389 76 49.<text:span text:style-name="nadrukvet"/></text:p>
            <text:p text:style-name="common-al">
            <text:span text:style-name="nadrukvet">Informatie</text:span>
          </text:p>
            <text:p text:style-name="last-al">Vergunningen, Toezicht en Handhaving, tel. +31 43 389 76 4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5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7700043</meta:user-defined>
    <dc:language>nl</dc:language>
    <meta:user-defined meta:name="OVERHEID.EPSG28992/DC.spatial">187561 352412</meta:user-defined>
    <meta:user-defined meta:name="DC.title">Provincie Limburg, ontwerpbesluit Wet bodembescherming, Meers 29-33, Thorn, LI097700043</meta:user-defined>
    <meta:user-defined meta:name="OVERHEID.PostcodeHuisnummer/OVERHEIDop.postcodeHuisnummer">6017</meta:user-defined>
    <meta:user-defined meta:name="OVERHEIDop.straatnaam">Meers</meta:user-defined>
    <meta:user-defined meta:name="OVERHEIDop.woonplaats">Thorn</meta:user-defined>
    <meta:user-defined meta:name="DCTERMS.W3CDTF/DCTERMS.available">2019-09-17</meta:user-defined>
    <meta:user-defined meta:name="DCTERMS.W3CDTF/OVERHEIDop.jaargang">2019</meta:user-defined>
    <meta:user-defined meta:name="OVERHEIDop.externeBijlage">ontwerpbesluit|exb-2019-44635</meta:user-defined>
    <meta:user-defined meta:name="OVERHEIDop.publicationIssue">6257</meta:user-defined>
    <meta:user-defined meta:name="OVERHEIDop.PrbID/DC.identifier">prb-2019-6257</meta:user-defined>
    <meta:user-defined meta:name="OVERHEIDop.versieInformatie"/>
  </office:meta>
</office:document-meta>
</file>