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een omgevingsvergunning onder kenmerk 2019-FUMO-0033190.</text:p>
            <text:p text:style-name="common-al">Betreft: het realiseren en in gebruik nemen van een Regeneratieve Thermische Oxidatie (RTO)-installatie voor een periode van maximaal 5 jaar.</text:p>
            <text:p text:style-name="common-al">Locatie: Damsingel 27, 9262 NB  SUMAR, gemeente Tytsjerksteradiel.</text:p>
            <text:p text:style-name="common-al">De vergunning is gewijzigd ten opzichte van de ontwerpbeschikking.</text:p>
            <text:p text:style-name="common-al"/>
            <text:p text:style-name="common-al">Tegen de beschikking kan van 17 september t/m 28 oktober 2019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6 september t/m 28 oktober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5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5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5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581 577342</meta:user-defined>
    <meta:user-defined meta:name="DC.title">Gemeente Tytsjerksteradiel Beschikkin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19-09-16</meta:user-defined>
    <meta:user-defined meta:name="DCTERMS.W3CDTF/OVERHEIDop.jaargang">2019</meta:user-defined>
    <meta:user-defined meta:name="OVERHEIDop.publicationIssue">6256</meta:user-defined>
    <meta:user-defined meta:name="OVERHEIDop.PrbID/DC.identifier">prb-2019-6256</meta:user-defined>
    <meta:user-defined meta:name="OVERHEIDop.versieInformatie"/>
  </office:meta>
</office:document-meta>
</file>