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wijzigen omgevingsvergunning Vlietskade 1513 Arkel</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Op 21 mei 2003 is een omgevingsvergunning (revisie) verleend voor het opslaan en/of verwerken van afvalstromen afkomstig van, buiten de inrichting uitgevoerde, bodem- en tanksaneringen, tankreinigingen, calamiteiten opruiming en monitoringswerkzaamheden.Verder is op 14 april 2005 een veranderingsvergunning verleend en is op 8 februari 2008 een milieuneutrale vergunning verleend.</text:p>
            <text:p text:style-name="common-al">Wij hebben besloten deze omgevingsvergunningen gedeeltelijk te wijzigen. Door gewijzigde regelgeving zijn diverse voorschriften niet meer van toepassing en daarnaast is een aantal voorschriften niet meer actueel doordat een nieuwe BBT is vastgesteld.</text:p>
            <text:p text:style-name="common-al">Voor:Actualiseren omgevingsvergunning Vlietskade 1513 Arkel</text:p>
            <text:p text:style-name="common-al">
            <text:span text:style-name="nadrukvet">Locatie:Vlietskade 1513 Arkel</text:span>
          </text:p>
            <text:p text:style-name="common-al">Datum besluit:9 september 2019</text:p>
            <text:p text:style-name="common-al">De beschikking ligt van 18 september 2019 tot en met 30 oktober 2019 ter inzage:</text:p>
            <text:p text:style-name="common-al">- bij de Omgevingsdienst Zuid-Holland Zuid, op elke werkdag van 08:00 uur - 16:00 uur, Johan de Wittstraat 140 te Dordrecht.</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text:span text:style-name="nadrukvet">30 oktober 2019</text:span> 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7654 430800</meta:user-defined>
    <meta:user-defined meta:name="DC.title">Provincie Zuid Holland, verleende wijzigen omgevingsvergunning Vlietskade 1513 Arkel</meta:user-defined>
    <meta:user-defined meta:name="OVERHEID.PostcodeHuisnummer/OVERHEIDop.postcodeHuisnummer">4241WJ 1709</meta:user-defined>
    <meta:user-defined meta:name="OVERHEIDop.straatnaam">Vlietskade</meta:user-defined>
    <meta:user-defined meta:name="OVERHEIDop.woonplaats">Arkel</meta:user-defined>
    <meta:user-defined meta:name="DCTERMS.W3CDTF/DCTERMS.available">2019-09-17</meta:user-defined>
    <meta:user-defined meta:name="DCTERMS.W3CDTF/OVERHEIDop.jaargang">2019</meta:user-defined>
    <meta:user-defined meta:name="OVERHEIDop.publicationIssue">6255</meta:user-defined>
    <meta:user-defined meta:name="OVERHEIDop.PrbID/DC.identifier">prb-2019-6255</meta:user-defined>
    <meta:user-defined meta:name="OVERHEIDop.versieInformatie"/>
  </office:meta>
</office:document-meta>
</file>