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3-1-1">
      <style:table-column-properties style:rel-column-width="21*"/>
    </style:style>
    <style:style style:family="table-column" style:parent-style-name="colspec" style:name="id1-3-2-2-19-13-1-2">
      <style:table-column-properties style:rel-column-width="59*"/>
    </style:style>
    <style:style style:family="table-column" style:parent-style-name="colspec" style:name="id1-3-2-2-19-13-1-3">
      <style:table-column-properties style:rel-column-width="10*"/>
    </style:style>
    <text:list-style style:name="id1-3-2-2-19-23">
      <text:list-level-style-bullet text:bullet-char="•" text:level="1">
        <style:list-level-properties text:min-label-width="10mm"/>
      </text:list-level-style-bullet>
    </text:list-style>
    <text:list-style style:name="id1-3-2-2-19-23-1">
      <text:list-level-style-bullet text:bullet-char="•" text:level="1">
        <style:list-level-properties text:min-label-width="10mm"/>
      </text:list-level-style-bullet>
    </text:list-style>
    <text:list-style style:name="id1-3-2-2-19-23-2">
      <text:list-level-style-bullet text:bullet-char="•" text:level="1">
        <style:list-level-properties text:min-label-width="10mm"/>
      </text:list-level-style-bullet>
    </text:list-style>
    <text:list-style style:name="id1-3-2-2-19-23-3">
      <text:list-level-style-bullet text:bullet-char="•" text:level="1">
        <style:list-level-properties text:min-label-width="10mm"/>
      </text:list-level-style-bullet>
    </text:list-style>
    <text:list-style style:name="id1-3-2-2-19-29">
      <text:list-level-style-bullet text:bullet-char="•" text:level="1">
        <style:list-level-properties text:min-label-width="10mm"/>
      </text:list-level-style-bullet>
    </text:list-style>
    <text:list-style style:name="id1-3-2-2-19-29-1">
      <text:list-level-style-bullet text:bullet-char="•" text:level="1">
        <style:list-level-properties text:min-label-width="10mm"/>
      </text:list-level-style-bullet>
    </text:list-style>
    <text:list-style style:name="id1-3-2-2-19-36">
      <text:list-level-style-bullet text:bullet-char="•" text:level="1">
        <style:list-level-properties text:min-label-width="10mm"/>
      </text:list-level-style-bullet>
    </text:list-style>
    <text:list-style style:name="id1-3-2-2-19-36-1">
      <text:list-level-style-bullet text:bullet-char="•" text:level="1">
        <style:list-level-properties text:min-label-width="10mm"/>
      </text:list-level-style-bullet>
    </text:list-style>
    <text:list-style style:name="id1-3-2-2-19-40">
      <text:list-level-style-bullet text:bullet-char="•" text:level="1">
        <style:list-level-properties text:min-label-width="10mm"/>
      </text:list-level-style-bullet>
    </text:list-style>
    <text:list-style style:name="id1-3-2-2-19-40-1">
      <text:list-level-style-bullet text:bullet-char="•" text:level="1">
        <style:list-level-properties text:min-label-width="10mm"/>
      </text:list-level-style-bullet>
    </text:list-style>
    <text:list-style style:name="id1-3-2-2-19-44">
      <text:list-level-style-bullet text:bullet-char="•" text:level="1">
        <style:list-level-properties text:min-label-width="10mm"/>
      </text:list-level-style-bullet>
    </text:list-style>
    <text:list-style style:name="id1-3-2-2-19-44-1">
      <text:list-level-style-bullet text:bullet-char="•" text:level="1">
        <style:list-level-properties text:min-label-width="10mm"/>
      </text:list-level-style-bullet>
    </text:list-style>
    <text:list-style style:name="id1-3-2-2-19-47">
      <text:list-level-style-bullet text:bullet-char="•" text:level="1">
        <style:list-level-properties text:min-label-width="10mm"/>
      </text:list-level-style-bullet>
    </text:list-style>
    <text:list-style style:name="id1-3-2-2-19-47-1">
      <text:list-level-style-bullet text:bullet-char="•" text:level="1">
        <style:list-level-properties text:min-label-width="10mm"/>
      </text:list-level-style-bullet>
    </text:list-style>
    <text:list-style style:name="id1-3-2-2-19-50">
      <text:list-level-style-bullet text:bullet-char="•" text:level="1">
        <style:list-level-properties text:min-label-width="10mm"/>
      </text:list-level-style-bullet>
    </text:list-style>
    <text:list-style style:name="id1-3-2-2-19-50-1">
      <text:list-level-style-bullet text:bullet-char="•" text:level="1">
        <style:list-level-properties text:min-label-width="10mm"/>
      </text:list-level-style-bullet>
    </text:list-style>
    <text:list-style style:name="id1-3-2-2-19-53">
      <text:list-level-style-bullet text:bullet-char="•" text:level="1">
        <style:list-level-properties text:min-label-width="10mm"/>
      </text:list-level-style-bullet>
    </text:list-style>
    <text:list-style style:name="id1-3-2-2-19-53-1">
      <text:list-level-style-bullet text:bullet-char="•" text:level="1">
        <style:list-level-properties text:min-label-width="10mm"/>
      </text:list-level-style-bullet>
    </text:list-style>
    <text:list-style style:name="id1-3-2-2-19-69">
      <text:list-level-style-bullet text:bullet-char="•" text:level="1">
        <style:list-level-properties text:min-label-width="10mm"/>
      </text:list-level-style-bullet>
    </text:list-style>
    <text:list-style style:name="id1-3-2-2-19-69-1">
      <text:list-level-style-bullet text:bullet-char="•" text:level="1">
        <style:list-level-properties text:min-label-width="10mm"/>
      </text:list-level-style-bullet>
    </text:list-style>
    <text:list-style style:name="id1-3-2-2-19-75">
      <text:list-level-style-bullet text:bullet-char="•" text:level="1">
        <style:list-level-properties text:min-label-width="10mm"/>
      </text:list-level-style-bullet>
    </text:list-style>
    <text:list-style style:name="id1-3-2-2-19-75-1">
      <text:list-level-style-bullet text:bullet-char="•" text:level="1">
        <style:list-level-properties text:min-label-width="10mm"/>
      </text:list-level-style-bullet>
    </text:list-style>
    <text:list-style style:name="id1-3-2-2-19-79">
      <text:list-level-style-bullet text:bullet-char="•" text:level="1">
        <style:list-level-properties text:min-label-width="10mm"/>
      </text:list-level-style-bullet>
    </text:list-style>
    <text:list-style style:name="id1-3-2-2-19-79-1">
      <text:list-level-style-bullet text:bullet-char="•" text:level="1">
        <style:list-level-properties text:min-label-width="10mm"/>
      </text:list-level-style-bullet>
    </text:list-style>
    <text:list-style style:name="id1-3-2-2-19-86">
      <text:list-level-style-bullet text:bullet-char="•" text:level="1">
        <style:list-level-properties text:min-label-width="10mm"/>
      </text:list-level-style-bullet>
    </text:list-style>
    <text:list-style style:name="id1-3-2-2-19-86-1">
      <text:list-level-style-bullet text:bullet-char="•" text:level="1">
        <style:list-level-properties text:min-label-width="10mm"/>
      </text:list-level-style-bullet>
    </text:list-style>
    <text:list-style style:name="id1-3-2-2-19-92">
      <text:list-level-style-bullet text:bullet-char="•" text:level="1">
        <style:list-level-properties text:min-label-width="10mm"/>
      </text:list-level-style-bullet>
    </text:list-style>
    <text:list-style style:name="id1-3-2-2-19-92-1">
      <text:list-level-style-bullet text:bullet-char="•" text:level="1">
        <style:list-level-properties text:min-label-width="10mm"/>
      </text:list-level-style-bullet>
    </text:list-style>
  </office:automatic-styles>
  <office:body>
    <office:text>
      <text:p text:style-name="new_page_staatscourant"/>
      <text:p text:style-name="single-kop-titel">Subsidieregeling Slimme Demonstratiefabrieken provincie Drenthe </text:p>
      <text:section text:name="regeling_id1-3-2" text:style-name="regeling">
        <text:section text:name="aanhef_id1-3-2-1" text:style-name="aanhef">
          <text:section text:name="preambule_id1-3-2-1-1" text:style-name="preambule">
            <text:p text:style-name="al">Besluit van Gedeputeerde Staten van Drenthe van 10 september 2019, kenmerk 37/5.8/2019001967, team Economie, tot bekendmaking van hun besluit tot vaststelling van de Subsidieregeling Slimme Demonstratiefabrieken provincie Drenthe </text:p>
            <text:p text:style-name="al"/>
            <text:p text:style-name="al"/>
            <text:p text:style-name="al">Gedeputeerde Staten van Drenthe;</text:p>
            <text:p text:style-name="al"/>
            <text:p text:style-name="al">gelet op de Algemene subsidieverordening Drenthe 2017, de Algemene wet bestuursrecht en de Algemene Groepsvrijstellingsverordening;</text:p>
            <text:p text:style-name="al"/>
            <text:p text:style-name="al">overwegende dat de maakindustrie gebaat is bij een slim en schoon productieproces;</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Subsidieregeling Slimme Demonstratiefabrieken provincie Drenthe vast te stellen.</text:p>
            <text:p text:style-name="al"/>
            <text:p text:style-name="al"/>
            <text:p text:style-name="al">Dit besluit treedt in werking op 1 oktober 2019.</text:p>
            <text:p text:style-name="al"/>
            <text:p text:style-name="al"/>
            <text:p text:style-name="al"/>
            <text:p text:style-name="al">Gedeputeerde Staten voornoemd,</text:p>
            <text:p text:style-name="al"/>
            <text:p text:style-name="al"/>
            <text:p text:style-name="al">mevrouw drs. J. Klijnsma, voorzitter</text:p>
            <text:p text:style-name="al">W.F. Brenkman MSc, secretaris</text:p>
            <text:p text:style-name="al"/>
            <text:p text:style-name="al"/>
            <text:p text:style-name="al"/>
            <text:p text:style-name="al">Uitgegeven: 16 september 2019</text:p>
            <text:p text:style-name="al"/>
            <text:p text:style-name="al"/>
            <text:p text:style-name="al"/>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2-3">
              <text:list-item text:style-override="id1-3-2-2-2-3-1">
                <text:number>a.</text:number>
                <text:p text:style-name="al">AGVV: Verordening (EU) Nr. 651/2014 van de Commissie van 17 juni 2014, waarbij bepaalde categorieën steun op grond van de artikelen 107 en 108 van het Verdrag betreffende de werking van de Europese Unie met de interne markt verenigbaar worden verklaard, Algemene Groepsvrijstellingsverordening (PbEU L187/1);</text:p>
              </text:list-item>
              <text:list-item text:style-override="id1-3-2-2-2-3-2">
                <text:number>b.</text:number>
                <text:p text:style-name="al">Asv: Algemene subsidieverordening provincie Drenthe 2017;</text:p>
              </text:list-item>
              <text:list-item text:style-override="id1-3-2-2-2-3-3">
                <text:number>c.</text:number>
                <text:p text:style-name="al">Awb: Algemene wet bestuursrecht;</text:p>
              </text:list-item>
              <text:list-item text:style-override="id1-3-2-2-2-3-4">
                <text:number>d.</text:number>
                <text:p text:style-name="al">bewezen technologie: de mate van bewezenheid van de technologie (of prototype daarvan) dient ten minste te voldoen aan niveau 6 (technology validated in relevant environment) van het Technology Readiness Levels systeem, zoals vastgesteld door de Europese Commissie. Dit betekent dat de technologie zodanig bewezen is dat deze gedemonstreerd kan worden in een relevante omgeving. De prestaties van het prototype hoeven nog niet geoptimaliseerd te zijn voor de operationele omgeving. Met behulp van deze demonstratie wordt het technisch werkingsprincipe aangetoond;</text:p>
              </text:list-item>
              <text:list-item text:style-override="id1-3-2-2-2-3-5">
                <text:number>e.</text:number>
                <text:p text:style-name="al">demonstratiefabriek: een productielocatie waar een bewezen technologie op industriële schaal wordt toegepast en verbeterd en de op die productielocatie opgedane kennis en ervaring over opstart- en implementatiefase en (uiteindelijk) behaalde voordelen/besparingen en recente marktontwikkelingen rondom het proces worden gedeeld met mkb-ondernemingen en kennisinstellingen;</text:p>
              </text:list-item>
              <text:list-item text:style-override="id1-3-2-2-2-3-6">
                <text:number>f.</text:number>
                <text:p text:style-name="al">Gedeputeerde Staten: Gedeputeerde Staten van de provincie Drenthe;</text:p>
              </text:list-item>
              <text:list-item text:style-override="id1-3-2-2-2-3-7">
                <text:number>g.</text:number>
                <text:p text:style-name="al">maakindustrie: geheel van economische activiteiten, waarbij grootschalig en machinaal materialen tot nieuwe producten worden verwerkt;</text:p>
              </text:list-item>
              <text:list-item text:style-override="id1-3-2-2-2-3-8">
                <text:number>h.</text:number>
                <text:p text:style-name="al">mkb: midden- en kleinbedrijf, gelijkgesteld aan de kmo-definitie (kleine of middelgrote onderneming) zoals beschreven in bijlage 1 van de AGVV;</text:p>
              </text:list-item>
              <text:list-item text:style-override="id1-3-2-2-2-3-9">
                <text:number>i.</text:number>
                <text:p text:style-name="al">Technology Readiness Levels: niveau waaraan een nieuwe technologie voldoet, vastgesteld door de Europese Commissie https://ec.europa.eu/research/participants/data/ref/h2020/wp/2014_2015/annexes/h2020-wp1415-annex-g-trl_en.pdf</text:p>
              </text:list-item>
            </text:list>
            <text:p text:style-name="al"/>
          </text:section>
          <text:section text:name="artikel_id1-3-2-2-3" text:style-name="artikel">
            <text:p text:style-name="artikel_kop_titel"><text:span text:style-name="artikel_kop_label">Artikel</text:span> <text:span text:style-name="artikel_kop_nr">2</text:span> Doel</text:p>
            <text:p text:style-name="al">De subsidie heeft tot doel het Drentse mkb in staat te stellen slimme en schone technologieën te demonstreren in een fabriek, gevestigd in de provincie Drenthe. </text:p>
            <text:p text:style-name="al"/>
          </text:section>
          <text:section text:name="artikel_id1-3-2-2-4" text:style-name="artikel">
            <text:p text:style-name="artikel_kop_titel"><text:span text:style-name="artikel_kop_label">Artikel</text:span> <text:span text:style-name="artikel_kop_nr">3</text:span> Subsidiabele activiteiten</text:p>
            <text:p text:style-name="al">Gedeputeerde Staten kunnen subsidie verlenen voor demonstratieprojecten gericht op het realiseren van nieuwe, schone en slimme productieprocessen of het slimmer en schoner maken van bestaande productieprocessen binnen een bestaande of nieuwe fabriek in de maakindustrie in de provincie Drenthe. </text:p>
            <text:p text:style-name="al"/>
          </text:section>
          <text:section text:name="artikel_id1-3-2-2-5" text:style-name="artikel">
            <text:p text:style-name="artikel_kop_titel"><text:span text:style-name="artikel_kop_label">Artikel</text:span> <text:span text:style-name="artikel_kop_nr">4</text:span> Doelgroep</text:p>
            <text:p text:style-name="al">Subsidie wordt uitsluitend verstrekt aan mkb-ondernemingen die hun activiteiten ontplooien in de provincie Drenthe. </text:p>
            <text:p text:style-name="al"/>
          </text:section>
          <text:section text:name="artikel_id1-3-2-2-6" text:style-name="artikel">
            <text:p text:style-name="artikel_kop_titel"><text:span text:style-name="artikel_kop_label">Artikel</text:span> <text:span text:style-name="artikel_kop_nr">5</text:span> Aanvraagperiode</text:p>
            <text:p text:style-name="al">Gedeputeerde Staten stellen aanvraagperiodes vast door middel van openstellingsbesluiten. </text:p>
            <text:p text:style-name="al"/>
          </text:section>
          <text:section text:name="artikel_id1-3-2-2-7" text:style-name="artikel">
            <text:p text:style-name="artikel_kop_titel"><text:span text:style-name="artikel_kop_label">Artikel</text:span> <text:span text:style-name="artikel_kop_nr">6</text:span> Aanvraag</text:p>
            <text:p text:style-name="al">Een aanvraag voor subsidie wordt schriftelijk en ondertekend ingediend met behulp van een door Gedeputeerde Staten vastgesteld aanvraagformulier en gaat vergezeld van de volgende documenten:</text:p>
            <text:list text:style-name="id1-3-2-2-7-3">
              <text:list-item text:style-override="id1-3-2-2-7-3-1">
                <text:number>a.</text:number>
                <text:p text:style-name="al">projectplan;</text:p>
              </text:list-item>
              <text:list-item text:style-override="id1-3-2-2-7-3-2">
                <text:number>b.</text:number>
                <text:p text:style-name="al">begroting met uitgebreide toelichting;</text:p>
              </text:list-item>
              <text:list-item text:style-override="id1-3-2-2-7-3-3">
                <text:number>c.</text:number>
                <text:p text:style-name="al">dekkingsplan;</text:p>
              </text:list-item>
              <text:list-item text:style-override="id1-3-2-2-7-3-4">
                <text:number>d.</text:number>
                <text:p text:style-name="al">planning;</text:p>
              </text:list-item>
              <text:list-item text:style-override="id1-3-2-2-7-3-5">
                <text:number>e.</text:number>
                <text:p text:style-name="al">uittreksel inschrijving Kamer van Koophandel, daar waar de onderneming nog niet eerder een subsidieaanvraag bij de provincie Drenthe heeft aangevraagd;</text:p>
              </text:list-item>
              <text:list-item text:style-override="id1-3-2-2-7-3-6">
                <text:number>f.</text:number>
                <text:p text:style-name="al">bankafschrift onderneming.</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Onverminderd het bepaalde in de artikelen 4:25, lid 2, en 4:35 van de Awb, beslissen Gedeputeerde Staten in ieder geval afwijzend op een aanvraag tot subsidieverlening indien:</text:p>
            <text:list text:style-name="id1-3-2-2-8-3">
              <text:list-item text:style-override="id1-3-2-2-8-3-1">
                <text:number>a.</text:number>
                <text:p text:style-name="al">geen sprake is van minimaal 50% cofinanciering. Deze cofinanciering mag niet bestaan uit andere overheidssteun;</text:p>
              </text:list-item>
              <text:list-item text:style-override="id1-3-2-2-8-3-2">
                <text:number>b.</text:number>
                <text:p text:style-name="al">sprake is van stapeling met andere overheidssubsidies, voor zover deze subsidies inclusief het aangevraagde bedrag uit deze regeling zouden leiden tot meer dan 50% financiering van de subsidiabele kosten;</text:p>
              </text:list-item>
              <text:list-item text:style-override="id1-3-2-2-8-3-3">
                <text:number>c.</text:number>
                <text:p text:style-name="al">de locatie van de (op te richten) fabriek zich buiten Drenthe bevindt;</text:p>
              </text:list-item>
              <text:list-item text:style-override="id1-3-2-2-8-3-4">
                <text:number>d.</text:number>
                <text:p text:style-name="al">er sprake is van toepassing van een onvoldoende bewezen technologie, dat wil zeggen een technologie die zich qua ontwikkeling op TRL-fase 1 tot en met 5 bevindt.</text:p>
              </text:list-item>
            </text:list>
            <text:p text:style-name="al"/>
          </text:section>
          <text:section text:name="artikel_id1-3-2-2-9" text:style-name="artikel">
            <text:p text:style-name="artikel_kop_titel"><text:span text:style-name="artikel_kop_label">Artikel</text:span> <text:span text:style-name="artikel_kop_nr">8</text:span> Adviescommissie en toetsingscriteria</text:p>
            <text:list text:style-name="id1-3-2-2-9-2">
              <text:list-item text:style-override="id1-3-2-2-9-2-1">
                <text:number>1.</text:number>
                <text:p text:style-name="al">Aanvragen die voldoen aan artikel 6 worden ter beoordeling voorgelegd aan een door Gedeputeerde Staten ingestelde adviescommissie. De adviescommissie toetst de aanvragen aan de criteria in bijlage 1 en geeft advies aan Gedeputeerde Staten. </text:p>
              </text:list-item>
              <text:list-item text:style-override="id1-3-2-2-9-2-2">
                <text:number>2.</text:number>
                <text:p text:style-name="al">Geen subsidie wordt verstrekt indien de aanvraag niet de minimale score van 60 punten behaalt dan wel:</text:p>
              </text:list-item>
              <text:list-item text:style-override="id1-3-2-2-9-2-3">
                <text:number>a.</text:number>
                <text:p text:style-name="al">er voor het criterium ‘schoon’ een score van minder dan 25 punten wordt behaald;</text:p>
              </text:list-item>
              <text:list-item text:style-override="id1-3-2-2-9-2-4">
                <text:number>b.</text:number>
                <text:p text:style-name="al">er voor het criterium ‘slim’ een score van minder dan 10 punten wordt behaald;</text:p>
              </text:list-item>
              <text:list-item text:style-override="id1-3-2-2-9-2-5">
                <text:number>c.</text:number>
                <text:p text:style-name="al">er voor het criterium ‘demonstratief’ een score van minder dan 25 punten wordt behaald.</text:p>
              </text:list-item>
            </text:list>
            <text:p text:style-name="al"/>
          </text:section>
          <text:section text:name="artikel_id1-3-2-2-10" text:style-name="artikel">
            <text:p text:style-name="artikel_kop_titel"><text:span text:style-name="artikel_kop_label">Artikel</text:span> <text:span text:style-name="artikel_kop_nr">9</text:span> Subsidiabele kosten </text:p>
            <text:list text:style-name="id1-3-2-2-10-2">
              <text:list-item text:style-override="id1-3-2-2-10-2-1">
                <text:number>1.</text:number>
                <text:p text:style-name="al">Voor zover noodzakelijk en adequaat in relatie tot het doel van de subsidie, komen de volgende kosten voor subsidie in aanmerking:</text:p>
              </text:list-item>
              <text:list-item text:style-override="id1-3-2-2-10-2-2">
                <text:number>a.</text:number>
                <text:p text:style-name="al">personeelskosten voor zover zij betrekking hebben op het project gedurende de project-periode, voor een periode van maximaal vijf jaar;</text:p>
              </text:list-item>
              <text:list-item text:style-override="id1-3-2-2-10-2-3">
                <text:number>b.</text:number>
                <text:p text:style-name="al">kosten voor het gebruik van machines en apparatuur naar rato van het gebruik gedurende de projectperiode, voor een periode van maximaal vijf jaar;</text:p>
              </text:list-item>
              <text:list-item text:style-override="id1-3-2-2-10-2-4">
                <text:number>c.</text:number>
                <text:p text:style-name="al">kosten ten behoeve van promotie en publiciteit;</text:p>
              </text:list-item>
              <text:list-item text:style-override="id1-3-2-2-10-2-5">
                <text:number>d.</text:number>
                <text:p text:style-name="al">kosten van verbruikte materialen en hulpmiddelen;</text:p>
              </text:list-item>
              <text:list-item text:style-override="id1-3-2-2-10-2-6">
                <text:number>e.</text:number>
                <text:p text:style-name="al">kosten van derden, met een maximumuurtarief van € 100,-- exclusief btw;</text:p>
              </text:list-item>
              <text:list-item text:style-override="id1-3-2-2-10-2-7">
                <text:number>f.</text:number>
                <text:p text:style-name="al">andere algemene kosten, voor zover gebruikelijk en noodzakelijk voor uitvoering van het project.</text:p>
              </text:list-item>
              <text:list-item text:style-override="id1-3-2-2-10-2-8">
                <text:number>2.</text:number>
                <text:p text:style-name="al">De Beleidsregel uniforme kostenbegrippen en berekeningswijzen provincie Drenthe is van toepassing op de onderhavige regeling, met inachtneming van de volgende vastgestelde uurtarieven voor personeelskosten:</text:p>
              </text:list-item>
              <text:list-item text:style-override="id1-3-2-2-10-2-9">
                <text:number>a.</text:number>
                <text:p text:style-name="al">mbo-niveau werk: maximaal € 40,-- per uur;</text:p>
              </text:list-item>
              <text:list-item text:style-override="id1-3-2-2-10-2-10">
                <text:number>b.</text:number>
                <text:p text:style-name="al">hbo-niveau werk: maximaal € 80,-- per uur;</text:p>
              </text:list-item>
              <text:list-item text:style-override="id1-3-2-2-10-2-11">
                <text:number>c.</text:number>
                <text:p text:style-name="al">wo-niveau werk: maximaal € 120,-- per uur.</text:p>
              </text:list-item>
            </text:list>
            <text:p text:style-name="al"/>
          </text:section>
          <text:section text:name="artikel_id1-3-2-2-11" text:style-name="artikel">
            <text:p text:style-name="artikel_kop_titel"><text:span text:style-name="artikel_kop_label">Artikel</text:span> <text:span text:style-name="artikel_kop_nr">10</text:span> Niet-subsidiabele kosten</text:p>
            <text:p text:style-name="al">De volgende kosten komen niet voor subsidie in aanmerking:</text:p>
            <text:list text:style-name="id1-3-2-2-11-3">
              <text:list-item text:style-override="id1-3-2-2-11-3-1">
                <text:number>a.</text:number>
                <text:p text:style-name="al">restwaarde van specifiek voor de subsidiabele activiteiten aangeschafte apparatuur;</text:p>
              </text:list-item>
              <text:list-item text:style-override="id1-3-2-2-11-3-2">
                <text:number>b.</text:number>
                <text:p text:style-name="al">kosten die niet naar redelijkheid nodig zijn voor de uitvoering van het project.</text:p>
              </text:list-item>
            </text:list>
            <text:p text:style-name="al"/>
          </text:section>
          <text:section text:name="artikel_id1-3-2-2-12" text:style-name="artikel">
            <text:p text:style-name="artikel_kop_titel"><text:span text:style-name="artikel_kop_label">Artikel</text:span> <text:span text:style-name="artikel_kop_nr">11</text:span> Subsidiehoogte </text:p>
            <text:p text:style-name="al">De hoogte van de subsidie bedraagt maximaal 50% van de subsidiabele kosten, tot een maximum van € 200.000,--.</text:p>
            <text:p text:style-name="al"/>
          </text:section>
          <text:section text:name="artikel_id1-3-2-2-13" text:style-name="artikel">
            <text:p text:style-name="artikel_kop_titel"><text:span text:style-name="artikel_kop_label">Artikel</text:span> <text:span text:style-name="artikel_kop_nr">12</text:span> Bevoorschotting</text:p>
            <text:p text:style-name="al">In de verleningsbeschikking wordt het bevoorschottingsritme vastgesteld. </text:p>
            <text:p text:style-name="al"/>
          </text:section>
          <text:section text:name="artikel_id1-3-2-2-14" text:style-name="artikel">
            <text:p text:style-name="artikel_kop_titel"><text:span text:style-name="artikel_kop_label">Artikel</text:span> <text:span text:style-name="artikel_kop_nr">13</text:span> Verdeelsystematiek</text:p>
            <text:list text:style-name="id1-3-2-2-14-2">
              <text:list-item text:style-override="id1-3-2-2-14-2-1">
                <text:number>1.</text:number>
                <text:p text:style-name="al">Subsidie wordt verdeeld op volgorde van datum van binnenkomst van de subsidieaanvragen.</text:p>
              </text:list-item>
              <text:list-item text:style-override="id1-3-2-2-14-2-2">
                <text:number>2.</text:number>
                <text:p text:style-name="al">Voor zover door verstrekking van subsidie voor aanvragen, die op dezelfde dag zijn ontvangen, het subsidieplafond wordt overschreden, wordt de onderlinge rangschikking van die aanvragen vastgesteld door het aantal behaalde punten bij de beoordeling, zoals bedoeld met de puntentoekenning in bijlage 1 van deze regeling en bij gelijk aantal punten door middel van loting.</text:p>
              </text:list-item>
            </text:list>
            <text:p text:style-name="al"/>
          </text:section>
          <text:section text:name="artikel_id1-3-2-2-15"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5-3">
              <text:list-item text:style-override="id1-3-2-2-15-3-1">
                <text:number>a.</text:number>
                <text:p text:style-name="al">er wordt binnen 12 maanden na subsidieverlening gestart met het project;</text:p>
              </text:list-item>
              <text:list-item text:style-override="id1-3-2-2-15-3-2">
                <text:number>b.</text:number>
                <text:p text:style-name="al">de demonstratiefabriek is binnen 24 maanden na subsidieverlening operationeel;</text:p>
              </text:list-item>
              <text:list-item text:style-override="id1-3-2-2-15-3-3">
                <text:number>c.</text:number>
                <text:p text:style-name="al">de demonstratiefabriek is na realisatie minimaal 24 maanden operationeel als demonstratiefabriek;</text:p>
              </text:list-item>
              <text:list-item text:style-override="id1-3-2-2-15-3-4">
                <text:number>d.</text:number>
                <text:p text:style-name="al">de subsidieontvanger levert jaarlijks een tussenrapportage in over de voortgang van het project.</text:p>
              </text:list-item>
            </text:list>
            <text:p text:style-name="al"/>
          </text:section>
          <text:section text:name="artikel_id1-3-2-2-16" text:style-name="artikel">
            <text:p text:style-name="artikel_kop_titel"><text:span text:style-name="artikel_kop_label">Artikel</text:span> <text:span text:style-name="artikel_kop_nr">15</text:span> Prestatieverantwoording en vaststelling</text:p>
            <text:list text:style-name="id1-3-2-2-16-2">
              <text:list-item text:style-override="id1-3-2-2-16-2-1">
                <text:number>1.</text:number>
                <text:p text:style-name="al">In afwijking van de artikelen 3.5 en 3.6 van de Asv, wordt de subsidie achteraf vastgesteld, op basis van werkelijke kosten. </text:p>
              </text:list-item>
              <text:list-item text:style-override="id1-3-2-2-16-2-2">
                <text:number>2.</text:number>
                <text:p text:style-name="al">Binnen 13 weken na afronding van de subsidiabele activiteit dient de subsidieontvanger een verzoek tot vaststelling in met daarin:</text:p>
              </text:list-item>
              <text:list-item text:style-override="id1-3-2-2-16-2-3">
                <text:number>a.</text:number>
                <text:p text:style-name="al">een activiteitenverslag;</text:p>
              </text:list-item>
              <text:list-item text:style-override="id1-3-2-2-16-2-4">
                <text:number>b.</text:number>
                <text:p text:style-name="al">een financieel verslag.</text:p>
              </text:list-item>
            </text:list>
            <text:p text:style-name="al"/>
          </text:section>
          <text:section text:name="artikel_id1-3-2-2-17" text:style-name="artikel">
            <text:p text:style-name="artikel_kop_titel"><text:span text:style-name="artikel_kop_label">Artikel</text:span> <text:span text:style-name="artikel_kop_nr">16</text:span> Staatssteun</text:p>
            <text:p text:style-name="al">Subsidie wordt verleend onder toepassing van artikel 25, lid 2c, van de AGVV, zijnde steun voor onderzoeks- en ontwikkelingsprojecten die vallen onder de categorie experimentele ontwikkeling.</text:p>
            <text:p text:style-name="al"/>
          </text:section>
          <text:section text:name="artikel_id1-3-2-2-18" text:style-name="artikel">
            <text:p text:style-name="artikel_kop_titel"><text:span text:style-name="artikel_kop_label">Artikel</text:span> <text:span text:style-name="artikel_kop_nr">17</text:span> Subsidieplafond</text:p>
            <text:p text:style-name="al">Gedeputeerde Staten stellen het subsidieplafond vast. </text:p>
            <text:p text:style-name="al"/>
          </text:section>
          <text:section text:name="artikel_id1-3-2-2-19" text:style-name="artikel">
            <text:p text:style-name="artikel_kop_titel"><text:span text:style-name="artikel_kop_label">Artikel</text:span> <text:span text:style-name="artikel_kop_nr">18</text:span> Inwerkingtreding en horizonbepaling</text:p>
            <text:p text:style-name="al">Deze subsidieregeling treedt in werking met ingang van 1 oktober 2019 en komt van rechtswege te vervallen op 1 januari 2022.</text:p>
            <text:p text:style-name="al"/>
            <text:p text:style-name="al"/>
            <text:p text:style-name="al"/>
            <text:p text:style-name="al">
            <text:span text:style-name="nadrukvet">Bijlage I</text:span>
          </text:p>
            <text:p text:style-name="al"/>
            <text:p text:style-name="al">
            <text:span text:style-name="nadrukvet">Toetsingscriteria</text:span>
          </text:p>
            <text:p text:style-name="al"/>
            <text:p text:style-name="al">De aanvragen worden getoetst door een externe adviescommissie, die advies uitbrengt aan Gedeputeerde Staten van Drenthe.</text:p>
            <text:p text:style-name="al"/>
            <text:p text:style-name="al">De beoordeling is als volgt:</text:p>
            <text:section text:name="table_id1-3-2-2-19-13" text:style-name="table">
              <text:p text:style-name="table_top"/>
              <table:table table:style-name="tgroup">
                <table:table-column table:style-name="id1-3-2-2-19-13-1-1"/>
                <table:table-column table:style-name="id1-3-2-2-19-13-1-2"/>
                <table:table-column table:style-name="id1-3-2-2-19-13-1-3"/>
                <table:table-row table:style-name="row">
                  <table:table-cell table:style-name="cell_frame_all" table:number-rows-spanned="1" table:number-columns-spanned="1">
                    <text:p text:style-name="table_al">Hoe<text:span text:style-name="nadrukvet"> slim</text:span> is de demonstratiefabriek?</text:p>
                    <text:p text:style-name="table_al"/>
                  </table:table-cell>
                  <table:table-cell table:style-name="cell_frame_all" table:number-rows-spanned="1" table:number-columns-spanned="1">
                    <text:p text:style-name="table_al">In hoeverre wordt er slim geproduceerd?</text:p>
                  </table:table-cell>
                  <table:table-cell table:style-name="cell_frame_all" table:number-rows-spanned="1" table:number-columns-spanned="1">
                    <text:p text:style-name="table_al">Maximaal 40 punten </text:p>
                    <text:p text:style-name="table_al"/>
                    <text:p text:style-name="table_al">Minimaal 2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wordt er flexibel geproduceer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er sprake van toepassing van slimme product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er sprake van slimme diensten/verdienmodell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de interne organisatie van de fabriek sli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de keten slim?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wordt er slim gewerk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text:span text:style-name="nadrukvet">schoon</text:span> is de demonstratiefabriek? </text:p>
                  </table:table-cell>
                  <table:table-cell table:style-name="cell_frame_all" table:number-rows-spanned="1" table:number-columns-spanned="1">
                    <text:p text:style-name="table_al">In hoeverre is het fabrieksgebouw energieneutraal?</text:p>
                  </table:table-cell>
                  <table:table-cell table:style-name="cell_frame_all" table:number-rows-spanned="1" table:number-columns-spanned="1">
                    <text:p text:style-name="table_al">Maximaal 20 punten </text:p>
                    <text:p text:style-name="table_al"/>
                    <text:p text:style-name="table_al">Minimaal 10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sprake van een duurzaam productieproc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zijn de materiaalstromen in het productieproces circulai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is sprake van circulair ontwerp van de productieoutpu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zijn toegepaste businessmodellen circulai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e <text:span text:style-name="nadrukvet">demonstratief</text:span> is de fabriek? </text:p>
                  </table:table-cell>
                  <table:table-cell table:style-name="cell_frame_all" table:number-rows-spanned="1" table:number-columns-spanned="1">
                    <text:p text:style-name="table_al">In hoeverre en vindt er kennisdeling en interactie plaats met onderwijs- en kennisinstellingen?</text:p>
                  </table:table-cell>
                  <table:table-cell table:style-name="cell_frame_all" table:number-rows-spanned="1" table:number-columns-spanned="1">
                    <text:p text:style-name="table_al">Maximaal 40 punten</text:p>
                    <text:p text:style-name="table_al"/>
                    <text:p text:style-name="table_al">Minimaal 25 pun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hoeverre en vindt er kennisdeling en interactie plaats met het mkb? </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p text:style-name="al">
            <text:span text:style-name="nadrukvet">
              <text:span text:style-name="nadrukondlijn">Toelichting op toetsingscriteria</text:span>
            </text:span>
          </text:p>
            <text:p text:style-name="al"/>
            <text:p text:style-name="al">Een projectaanvraag wordt in behandeling genomen als de aanvraag compleet is. Wanneer er nog stukken missen, zal de aanvrager in de gelegenheid worden gesteld de aanvraag aan te vullen. De datum van aanvraag is het moment dat de aanvraag compleet is. </text:p>
            <text:p text:style-name="al"/>
            <text:p text:style-name="al">Er zijn in totaal 100 punten te verdelen:</text:p>
            <text:list text:style-name="id1-3-2-2-19-23">
              <text:list-item text:style-override="id1-3-2-2-19-23-1">
                <text:number>•</text:number>
                <text:p text:style-name="al">Slim: 40 punten, min. 25 punten</text:p>
              </text:list-item>
              <text:list-item text:style-override="id1-3-2-2-19-23-2">
                <text:number>•</text:number>
                <text:p text:style-name="al">Schoon: 20 punten, min. 10 punten</text:p>
              </text:list-item>
              <text:list-item text:style-override="id1-3-2-2-19-23-3">
                <text:number>•</text:number>
                <text:p text:style-name="al">Demonstratie: 40 punten, min. 25 punten</text:p>
              </text:list-item>
            </text:list>
            <text:p text:style-name="al"/>
            <text:p text:style-name="al">In totaal moet een aanvraag minimaal 60 punten scoren om in aanmerking te komen voor een subsidie, onderverdeeld in het minimumaantal punten per criterium zoals hierboven genoemd. Wanneer dit niet wordt gehaald, wordt de subsidie geweigerd.</text:p>
            <text:p text:style-name="al"/>
            <text:p text:style-name="al">
            <text:span text:style-name="nadrukcur">Bij het onderdeel ‘Slim’ kan gedacht worden aan de volgende onderdelen:</text:span>
          </text:p>
            <text:p text:style-name="al"/>
            <text:list text:style-name="id1-3-2-2-19-29">
              <text:list-item text:style-override="id1-3-2-2-19-29-1">
                <text:number>•</text:number>
                <text:p text:style-name="al">
                <text:span text:style-name="nadrukondlijn">In hoeverre wordt er slim geproduceerd:</text:span>
              </text:p>
              </text:list-item>
            </text:list>
            <text:p text:style-name="al">Mate en wijze van automatisering</text:p>
            <text:p text:style-name="al">Mate en wijze van robotisering</text:p>
            <text:p text:style-name="al">Wijze van programmering</text:p>
            <text:p text:style-name="al">Wijze van kwaliteitscontrole</text:p>
            <text:p text:style-name="al">Mate en wijze van dataverzameling, -analyse en -gebruik (datamanagement)</text:p>
            <text:p text:style-name="al"/>
            <text:list text:style-name="id1-3-2-2-19-36">
              <text:list-item text:style-override="id1-3-2-2-19-36-1">
                <text:number>•</text:number>
                <text:p text:style-name="al">
                <text:span text:style-name="nadrukondlijn">In hoeverre wordt er flexibel geproduceerd: </text:span>
              </text:p>
              </text:list-item>
            </text:list>
            <text:p text:style-name="al">Sprake van kleine series of enkelstuks</text:p>
            <text:p text:style-name="al">Wijze van aansturing van deze productie</text:p>
            <text:p text:style-name="al"/>
            <text:list text:style-name="id1-3-2-2-19-40">
              <text:list-item text:style-override="id1-3-2-2-19-40-1">
                <text:number>•</text:number>
                <text:p text:style-name="al">
                <text:span text:style-name="nadrukondlijn">In hoeverre is er sprake van slimme producten:</text:span>
              </text:p>
              </text:list-item>
            </text:list>
            <text:p text:style-name="al">Sprake van ingebouwde intelligentie, hoe wordt deze gebruikt</text:p>
            <text:p text:style-name="al">Sprake en wijze van communicatie met omgeving </text:p>
            <text:p text:style-name="al"/>
            <text:list text:style-name="id1-3-2-2-19-44">
              <text:list-item text:style-override="id1-3-2-2-19-44-1">
                <text:number>•</text:number>
                <text:p text:style-name="al">
                <text:span text:style-name="nadrukondlijn">In hoeverre is er sprake van slimme diensten/nieuwe verdienmodellen:</text:span>
              </text:p>
              </text:list-item>
            </text:list>
            <text:p text:style-name="al">Sprake van andersoortige diensten dan puur leveren van product (bijvoorbeeld lease, leveren van functionaliteit, onderhoud)</text:p>
            <text:p text:style-name="al"/>
            <text:list text:style-name="id1-3-2-2-19-47">
              <text:list-item text:style-override="id1-3-2-2-19-47-1">
                <text:number>•</text:number>
                <text:p text:style-name="al">
                <text:span text:style-name="nadrukondlijn">In hoeverre is de fabriek slim:</text:span>
              </text:p>
              </text:list-item>
            </text:list>
            <text:p text:style-name="al">Mate en wijze waarop diverse processen binnen de fabriek verbonden zijn, inclusief kantoor, beheer, onderhoud enzovoort </text:p>
            <text:p text:style-name="al"/>
            <text:list text:style-name="id1-3-2-2-19-50">
              <text:list-item text:style-override="id1-3-2-2-19-50-1">
                <text:number>•</text:number>
                <text:p text:style-name="al">
                <text:span text:style-name="nadrukondlijn">In hoeverre is de keten slim:</text:span>
              </text:p>
              </text:list-item>
            </text:list>
            <text:p text:style-name="al">Mate en wijze waarop de fabriek en het productieproces verbonden zijn met ketenpartners</text:p>
            <text:p text:style-name="al"/>
            <text:list text:style-name="id1-3-2-2-19-53">
              <text:list-item text:style-override="id1-3-2-2-19-53-1">
                <text:number>•</text:number>
                <text:p text:style-name="al">
                <text:span text:style-name="nadrukondlijn">In hoeverre wordt er slim gewerkt:</text:span>
              </text:p>
              </text:list-item>
            </text:list>
            <text:p text:style-name="al">Mate en wijze waarop werknemers ondersteund worden door technologie</text:p>
            <text:p text:style-name="al"/>
            <text:p text:style-name="al">Deze indeling is gebaseerd op de 8 industrietransformaties uit:</text:p>
            <text:p text:style-name="al">https://www.smartindustry.nl/wp-content/uploads/2018/02/SI-implementatieagenda-2018-DEF-LR.compressed.pdf</text:p>
            <text:p text:style-name="al"/>
            <text:p text:style-name="al">
            <text:span text:style-name="nadrukcur">Bij het onderdeel ‘Schoon’’ gaat het om CO2-reductie, biobased economy en/of circulaire economie:</text:span>
          </text:p>
            <text:p text:style-name="al"/>
            <text:p text:style-name="al">CO2-reductie ziet op reductie van CO2 in vergelijking tot de oorspronkelijke situatie of tot een relevante alternatieve productieroute gericht op de energietransitie. </text:p>
            <text:p text:style-name="al"/>
            <text:p text:style-name="al">Bij de term biobased economy bedoelen we de overgang van een economie die draait op fossiele grondstoffen naar een economie die draait op biomassa als grondstof. De transitiegedachte is hierbij van belang. In een biobased economy gaat het dus over het gebruik van biomassa voor niet-voedseltoepassingen. Deze toepassingen zijn bijvoorbeeld inhoudstoffen, chemicaliën, materialen, transportbrandstoffen, elektriciteit en warmte. </text:p>
            <text:p text:style-name="al"/>
            <text:p text:style-name="al">Onder circulaire economie wordt verstaan: investeringen die zich richten op de inzet van secundaire grondstoffen, het verwaarden van rest- en nevenproducten uit primaire processen of het anderszins verminderen van de inzet van primaire grondstoffen. Het gaat daarbij dus om nuttig hergebruik van (rest)materiaalstromen.</text:p>
            <text:p text:style-name="al"/>
            <text:p text:style-name="al">
            <text:span text:style-name="nadrukcur">Bij het onderdeel ‘Schoon’ kan gedacht worden aan: </text:span>
          </text:p>
            <text:p text:style-name="al"/>
            <text:list text:style-name="id1-3-2-2-19-69">
              <text:list-item text:style-override="id1-3-2-2-19-69-1">
                <text:number>•</text:number>
                <text:p text:style-name="al">
                <text:span text:style-name="nadrukondlijn">Gebouwgebonden</text:span>
              </text:p>
              </text:list-item>
            </text:list>
            <text:p text:style-name="al">BENG (Bijna Energie Neutraal Gebouw) </text:p>
            <text:p text:style-name="al">Nul op de meter </text:p>
            <text:p text:style-name="al">Duurzame opwekking</text:p>
            <text:p text:style-name="al">Duurzame bronnen/hergebruik restwarmte </text:p>
            <text:p text:style-name="al"/>
            <text:list text:style-name="id1-3-2-2-19-75">
              <text:list-item text:style-override="id1-3-2-2-19-75-1">
                <text:number>•</text:number>
                <text:p text:style-name="al">
                <text:span text:style-name="nadrukondlijn">Procesgebonden</text:span>
              </text:p>
              </text:list-item>
            </text:list>
            <text:p text:style-name="al">Energiezuinige apparatuur</text:p>
            <text:p text:style-name="al">Combinaties met duurzame opwekking </text:p>
            <text:p text:style-name="al"/>
            <text:list text:style-name="id1-3-2-2-19-79">
              <text:list-item text:style-override="id1-3-2-2-19-79-1">
                <text:number>•</text:number>
                <text:p text:style-name="al">
                <text:span text:style-name="nadrukondlijn">Materialen en producten</text:span>
              </text:p>
              </text:list-item>
            </text:list>
            <text:p text:style-name="al">Hergebruik materialen als grondstof (circulaire concepten)</text:p>
            <text:p text:style-name="al">Vernieuwende businessmodellen zoals: gebruik in plaats van bezit of sharing concepten</text:p>
            <text:p text:style-name="al">Optimaal ontwerp als uitgangspunt voor nieuwe producten, waarbij aan het eind van de life cycle het product volledig hergebruikt kan worden zonder waardevermindering </text:p>
            <text:p text:style-name="al"/>
            <text:p text:style-name="al">Bij het onderdeel ‘Demonstratie’ kan gedacht worden aan:</text:p>
            <text:p text:style-name="al"/>
            <text:list text:style-name="id1-3-2-2-19-86">
              <text:list-item text:style-override="id1-3-2-2-19-86-1">
                <text:number>•</text:number>
                <text:p text:style-name="al">
                <text:span text:style-name="nadrukondlijn">Samenwerking met scholen/kennisinstellingen:</text:span>
              </text:p>
              </text:list-item>
            </text:list>
            <text:p text:style-name="al">Projecten met studenten </text:p>
            <text:p text:style-name="al">Rondleidingen voor scholen</text:p>
            <text:p text:style-name="al">Workshops</text:p>
            <text:p text:style-name="al">Gastlessen </text:p>
            <text:p text:style-name="al"/>
            <text:list text:style-name="id1-3-2-2-19-92">
              <text:list-item text:style-override="id1-3-2-2-19-92-1">
                <text:number>•</text:number>
                <text:p text:style-name="al">
                <text:span text:style-name="nadrukondlijn">Bedrijfsleven:</text:span>
              </text:p>
              </text:list-item>
            </text:list>
            <text:p text:style-name="al">Evenementen om de innovaties te laten zien aan bedrijfsleven (open dagen etc.)</text:p>
            <text:p text:style-name="al">Workshops</text:p>
            <text:p text:style-name="al">Beschikbaar stellen van machines voor andere bedrijven</text:p>
            <text:p text:style-name="al">Begeleiding van andere bedrijven</text:p>
            <text:p text:style-name="al">Publicitaire uitingen (artikelen, social media, etc.)</text:p>
            <text:p text:style-name="al">Opzetten online platform</text:p>
            <text:p text:style-name="al"/>
            <text:p text:style-name="al"/>
            <text:p text:style-name="al">
            <text:span text:style-name="nadrukvet">Toelichting op de regeling</text:span>
          </text:p>
            <text:p text:style-name="al"/>
            <text:p text:style-name="al">
            <text:span text:style-name="nadrukcur">Doel van de regeling</text:span>
          </text:p>
            <text:p text:style-name="al">Om toekomstgericht te kunnen ondernemen, zullen maakbedrijven in moeten spelen op de ontwikkelingen rond digitalisering (Industrie 4.0 of Smart Industry) en duurzaamheid. Deze trends hebben een grote invloed op de productiemiddelen en –processen en de inzet van medewerkers. Dat vraagt dus veel van de bedrijven. En hoewel er veel over deze onderwerpen gesproken wordt en de meeste bedrijven de noodzaak tot veranderen wel degelijk zien, aarzelen veel ondernemers nog om concrete stappen te zetten. </text:p>
            <text:p text:style-name="al"/>
            <text:p text:style-name="al">Uit onderzoek blijkt, dat vooral voor het midden- en kleinbedrijf (mkb) het volgen en implementeren van deze ontwikkelingen lastig is. Want op welke ontwikkelingen moet een bedrijf (als eerste) inspelen, welke apparatuur hoort daarbij en kunnen de investeringen wel worden terugverdiend? De goede voorbeelden zijn dikwijls de grotere bedrijven. Het gemiddelde Drentse maakbedrijf kan zich daar minder makkelijk aan spiegelen. De provincie Drenthe wil vooral deze categorie maakbedrijven helpen om stappen te kunnen zetten. </text:p>
            <text:p text:style-name="al"/>
            <text:p text:style-name="al">De maakindustrie is een belangrijke sector in Drenthe en de provincie wil deze verder versterken. Dat doen we onder andere door middel van deze regeling, door bedrijven te ondersteunen die een voorbeeld willen zijn voor anderen. Daarbij stimuleren we allereerst deze bedrijven om zelf hun bedrijfsvoering nog slimmer en nog schoner te maken. Maar het belangrijkste is dat deze bedrijven nieuwe technologieën willen demonstreren en hun kennis en ervaring met andere bedrijven delen, zodat die een realistisch beeld krijgen van de mogelijkheden en gestimuleerd worden eveneens met nieuwe technieken aan de gang te gaan. Daarom maken wij gebruik van de Europese indeling voor Technology Readiness Levels (TRL, zie hieronder), waarbij voor deze regeling gekozen wordt voor projecten vanaf TRL 6; dit is de demonstratiefase.</text:p>
            <text:p text:style-name="al"/>
            <text:p text:style-name="al">Ook vinden we het van belang dat ervaringen zo mogelijk gedeeld worden met onderwijsinstellingen, zodat de aansluiting tussen onderwijs en bedrijfsleven verder verbetert.</text:p>
            <text:p text:style-name="al"/>
            <text:p text:style-name="al">
            <text:span text:style-name="nadrukcur">Technology Readiness Levels (TRL)</text:span>
          </text:p>
            <text:p text:style-name="al">Nederlandse en Europese subsidieregelingen richten zich vaak op specifieke fases van innovatie en productontwikkeling. Om deze specifieke fases aan te duiden, worden de TRL gebruikt. De TRL geven de mate van ontwikkeling van een technologie aan, waarbij TRL 1 staat voor technologie aan het begin van de ontwikkeling en TRL 9 voor technologie die technisch en commercieel gereed is. De RVO onderscheidt vier fases aan de hand van deze levels, namelijk:</text:p>
            <text:p text:style-name="al">TRL 1 t/m TRL 3: discovery</text:p>
            <text:p text:style-name="al">TRL 4 t/m TRL 6: development</text:p>
            <text:p text:style-name="al">TRL 7 t/m TRL 8: demonstration</text:p>
            <text:p text:style-name="al">TRL 9: deployment</text:p>
            <text:p text:style-name="al"/>
            <text:p text:style-name="al">
            <text:span text:style-name="nadrukcur">De TRL volgens de Europese Commissie</text:span>
          </text:p>
            <text:p text:style-name="al">De Europese Commissie heeft de definities van de levels als volgt vastgesteld:</text:p>
            <text:p text:style-name="al">1. <text:span text:style-name="nadrukvet">Basic principles observed</text:span></text:p>
            <text:p text:style-name="al">Deze fase wordt gekenmerkt door fundamenteel onderzoek. De basisprincipes van de technologie zijn geobserveerd en er zijn aannames over de werkingsprincipes van deze technologie. Hier is echter nog geen experimenteel bewijs voor beschikbaar.</text:p>
            <text:p text:style-name="al">2. <text:span text:style-name="nadrukvet">Technology concept formulated</text:span></text:p>
            <text:p text:style-name="al">Het technologische concept en het mogelijke toepassingsgebied zijn geformuleerd.</text:p>
            <text:p text:style-name="al">3. <text:span text:style-name="nadrukvet">Experimental proof of concept</text:span></text:p>
            <text:p text:style-name="al">De eerste laboratoriumtesten zijn afgerond met een ‘proof of concept’ als resultaat.</text:p>
            <text:p text:style-name="al">4. <text:span text:style-name="nadrukvet">Technology validated in lab</text:span></text:p>
            <text:p text:style-name="al">Het proof of concept wordt gevalideerd in laboratoriumomgeving, veelal met behulp van ruwe (low-fidelity) prototypes op kleine schaal.</text:p>
            <text:p text:style-name="al">5. <text:span text:style-name="nadrukvet">Technology validated in relevant environment</text:span></text:p>
            <text:p text:style-name="al">De technologie is getest en gevalideerd in een relevante omgeving. Hierbij worden vaak functionele en geraffineerde (high-fidelity) prototypes gebruikt.</text:p>
            <text:p text:style-name="al">6. <text:span text:style-name="nadrukvet">Technology demonstrated in relevant environment</text:span></text:p>
            <text:p text:style-name="al">De werking van de technologie wordt in een relevante omgeving gedemonstreerd. De prestaties van het prototype zijn nog niet geoptimaliseerd voor de operationele omgeving. Met behulp van deze demonstratie wordt het technisch werkingsprincipe aangetoond.</text:p>
            <text:p text:style-name="al">7. <text:span text:style-name="nadrukvet">System prototype demonstration in operational environment</text:span></text:p>
            <text:p text:style-name="al">De technologie is geïntegreerd in de uiteindelijke operationele omgeving. De focus ligt nu op zaken zoals productie en certificering.</text:p>
            <text:p text:style-name="al">8. <text:span text:style-name="nadrukvet">System complete and qualified</text:span></text:p>
            <text:p text:style-name="al">De technologie presteert naar behoren en de laatste productieproblemen zijn opgelost.</text:p>
            <text:p text:style-name="al">9. <text:span text:style-name="nadrukvet">Actual system proven in operational environment</text:span></text:p>
            <text:p text:style-name="al">De technologie is technisch en commercieel gereed. De volgende stappen zijn productie en marktintroductie.</text:p>
            <text:p text:style-name="al"/>
            <text:p text:style-name="al">Artikelsgewijze toelichting</text:p>
            <text:p text:style-name="al"/>
            <text:p text:style-name="al">
            <text:span text:style-name="nadrukcur">Artikel 1, sub d – bewezen technologie</text:span>
          </text:p>
            <text:p text:style-name="al">Hier komen de TLR zoals hierboven uitgelegd terug. De mate van bewezenheid van de technologie moet ten minste voldoen aan TLR 6. </text:p>
            <text:p text:style-name="al"/>
            <text:p text:style-name="al">
            <text:span text:style-name="nadrukcur">Artikel 3 – subsidiabele activiteiten</text:span>
          </text:p>
            <text:p text:style-name="al">De demonstratieprojecten kunnen zich zowel richten op nieuwe als bestaande productieprocessen. Zowel in een bestaande als in een nieuwe fabriek. De processen moeten zich wel richten op de maakindustrie in de provincie Drenthe.</text:p>
            <text:p text:style-name="al"/>
            <text:p text:style-name="al">
            <text:span text:style-name="nadrukcur">Artikel 4 – doelgroep</text:span>
          </text:p>
            <text:p text:style-name="al">Deze regeling is specifiek bedoeld voor het mkb dat actief is in Drenthe. Het is dus niet noodzakelijk dat een mkb-onderneming ook is ingeschreven in de provincie Drenthe. Echter, de activiteiten waarvoor de subsidie bedoeld is, moeten wel plaatsvinden in de provincie Drenthe. </text:p>
            <text:p text:style-name="al"/>
            <text:p text:style-name="al">
            <text:span text:style-name="nadrukcur">Artikel 5 – aanvraagperiode</text:span>
          </text:p>
            <text:p text:style-name="al">Deze regeling zal op bepaalde momenten worden opengesteld. Deze openstellingen worden bekendgemaakt via de toepasselijke kanalen. </text:p>
            <text:p text:style-name="al"/>
            <text:p text:style-name="al">
            <text:span text:style-name="nadrukcur">Artikel 6 – aanvraag</text:span>
          </text:p>
            <text:p text:style-name="al">Aanvragen moeten worden ingediend via het aanvraagformulier zoals dat op de website van de provincie Drenthe bekend wordt gemaakt. Bij het aanvraagformulier is ook duidelijk aangegeven welke bijlagen toegevoegd moeten worden. Wanneer de onderneming nog niet eerder een subsidie bij de provincie Drenthe heeft aangevraagd, moet ook een uittreksel van de Kamer van Koophandel worden ingediend. </text:p>
            <text:p text:style-name="al"/>
            <text:p text:style-name="al">
            <text:span text:style-name="nadrukcur">Artikel 7 – weigeringsgronden</text:span>
          </text:p>
            <text:p text:style-name="al">De restfinanciering van het project moet altijd voor minimaal 50% uit cofinanciering bestaan. Deze financiering mag geen andere overheidssteun betreffen. De financiering mag uiteraard wel van de onderneming zelf komen of uit andere bronnen van private investeerders. </text:p>
            <text:p text:style-name="al"/>
            <text:p text:style-name="al">
            <text:span text:style-name="nadrukcur">Artikel 8 – toetsingscriteria</text:span>
          </text:p>
            <text:p text:style-name="al">Alle aanvragen worden beoordeeld door een externe adviescommissie. Deze commissie wordt ingesteld door Gedeputeerde Staten. De leden van deze commissie zijn deskundigen uit het werkveld. De commissie beoordeelt aanvragen aan de hand van de toetsingscriteria, zoals opgenomen in bijlage I van deze regeling. </text:p>
            <text:p text:style-name="al"/>
            <text:p text:style-name="al">
            <text:span text:style-name="nadrukcur">Artikel 9 – subsidiabele kosten</text:span>
          </text:p>
            <text:p text:style-name="al">Personeelskosten zijn subsidiabel, met inachtneming van een vastgesteld maximaal uurtarief, gebaseerd op werkniveau van het desbetreffende personeelslid. Het gaat daarbij om het soort werk dat de werknemer uitvoert, niet om het opleidingsniveau van de werknemer. Het is aan de aanvrager om daar een goede inschatting over te maken en te specifiëren in de begroting.De loonkosten mogen per uur hoger liggen dan het maximaal te subsidiëren bedrag. Er zal echter nooit meer dan de aangegeven maximale bedragen meegerekend worden in de subsidiabele kosten. </text:p>
            <text:p text:style-name="al"/>
            <text:p text:style-name="al">
            <text:span text:style-name="nadrukcur">Artikel 11 - Subsidiehoogte</text:span>
          </text:p>
            <text:p text:style-name="al">De provinciale subsidie zal niet meer dan 50% van de subsidiabele kosten betreffen. Ook heeft de subsidie een maximale hoogte van € 200.000,--. Dat betekent dat wanneer een project bijvoorbeeld </text:p>
            <text:p text:style-name="al">€ 1.000.000,-- aan subsidiabele kosten heeft, er niet € 500.000,--, maar € 200.000,-- aan subsidie zal worden verleend. </text:p>
            <text:p text:style-name="al"/>
            <text:p text:style-name="al">
            <text:span text:style-name="nadrukcur">Artikel 12 – bevoorschotting</text:span>
          </text:p>
            <text:p text:style-name="al">Het ritme van bevoorschotting wordt per aanvraag bekeken. In de verleningsbeschikking wordt dit ritme bepaald. </text:p>
            <text:p text:style-name="al"/>
            <text:p text:style-name="al">
            <text:span text:style-name="nadrukcur">Artikel 14 – verplichtingen van de subsidieontvanger</text:span>
          </text:p>
            <text:p text:style-name="al">Om het doel van de regeling te behalen, zijn er bepaalde termijnen gesteld waarbinnen het project gestart en afgerond moet zijn. Ook willen Gedeputeerde Staten op de hoogte worden gehouden van de voortgang van het project. Daarom moet er jaarlijks een tussenrapportage worden geleverd.</text:p>
            <text:p text:style-name="al"/>
            <text:p text:style-name="al">
            <text:span text:style-name="nadrukcur">Artikel 15 – prestatieverantwoording en vaststelling</text:span>
          </text:p>
            <text:p text:style-name="al">Volgens de reguliere arrangementenstructuur van de Asv worden subsidies tot een bedrag van € 125.000,-- afgerekend op prestaties en niet op werkelijke kosten. Echter, doordat de subsidies onder deze regeling worden verstrekt met toepassing van Europees staatssteunrecht, worden alle subsidies afgerekend op werkelijke kosten. Daarom moet bij het verzoek tot vaststelling altijd ook een financieel verslag worden ingediend. </text:p>
            <text:p text:style-name="al"/>
            <text:p text:style-name="al">
            <text:span text:style-name="nadrukcur">Artikel 16 – staatssteun</text:span>
          </text:p>
            <text:p text:style-name="al">Steun vanuit deze regeling betreft staatssteun. Deze steun wordt staatssteunproof verleend onder de werking van artikel 25, lid 2, sub c, van de AGVV, zijnde steun voor onderzoeks- en ontwikkelingsprojecten wat die vallen onder de categorie experimentele ontwikkeling. Deze regeling is in zijn geheel kennisgegeven bij de Europese Commissie. Verlening onder deze regeling wordt jaarlijks gerapporteerd aan de Europese Commissie. </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6252</text:span><text:line-break/><text:date style:data-style-name="dag" text:fixed="true" text:date-value="2019-09-16"/><text:line-break/><text:date style:data-style-name="jaar" text:fixed="true" text:date-value="2019-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2</text:span><text:date style:data-style-name="nicedate" text:fixed="true" text:date-value="2019-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252</text:span><text:date style:data-style-name="nicedate" text:fixed="true" text:date-value="2019-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Provincie/DC.creator">Drenthe</meta:user-defined>
    <meta:user-defined meta:name="OVERHEID.Informatietype/DC.type">officiële publicatie</meta:user-defined>
    <meta:user-defined meta:name="OVERHEIDop.publicationName">Provinciaal blad</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Drenthe/CVDR600848/CVDR600848_1.html</meta:user-defined>
    <meta:user-defined meta:name="DC.source">https://wetten.overheid.nl/BWBR0005537/2019-07-21</meta:user-defined>
    <meta:user-defined meta:name="DC.source">https://europadecentraal.nl/onderwerp/staatssteun/vrijstellingen/algemene-groepsvrijstellingsverordening/</meta:user-defined>
    <meta:user-defined meta:name="OVERHEIDop.referentienummer">2019001967</meta:user-defined>
    <dc:language>nl</dc:language>
    <meta:user-defined meta:name="OVERHEID.Provincie/DC.spatial">Drenthe</meta:user-defined>
    <meta:user-defined meta:name="DC.title">Subsidieregeling Slimme Demonstratiefabrieken provincie Drenthe</meta:user-defined>
    <meta:user-defined meta:name="DCTERMS.W3CDTF/DCTERMS.available">2019-09-16</meta:user-defined>
    <meta:user-defined meta:name="DCTERMS.W3CDTF/OVERHEIDop.jaargang">2019</meta:user-defined>
    <meta:user-defined meta:name="OVERHEIDop.publicationIssue">6252</meta:user-defined>
    <meta:user-defined meta:name="OVERHEIDop.betreftRegeling">CVDR627502_1</meta:user-defined>
    <meta:user-defined meta:name="OVERHEIDop.PrbID/DC.identifier">prb-2019-6252</meta:user-defined>
    <meta:user-defined meta:name="xs:date/OVERHEIDop.startdatum">2019-10-01</meta:user-defined>
    <meta:user-defined meta:name="xs:date/OVERHEIDop.einddatum">2022-01-01</meta:user-defined>
    <meta:user-defined meta:name="OVERHEIDop.versieInformatie"/>
  </office:meta>
</office:document-meta>
</file>