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agendoorn (Tungelroysebeek traject F en G), Heythuysen, BUS 2019-1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het Waterschap Limburg over het voornemen saneringswerkzaamheden te verrichten. Het betreft de categorie immobiel. Locatie: Molenstraat te Neer (dijkvak), kadastraal bekend gemeente Neer, sectie M, nummers 530 en 861.</text:p>
            <text:p text:style-name="common-al">Datum ontvangst melding: 9 augustus 2019 Projectcode: LI777700041 BUS-nummer: 2019-16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4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777700041</meta:user-defined>
    <dc:language>nl</dc:language>
    <meta:user-defined meta:name="OVERHEID.EPSG28992/DC.spatial">197649 363248</meta:user-defined>
    <meta:user-defined meta:name="DC.title">Provincie Limburg melding Besluit Uniforme Saneringen Hagendoorn (Tungelroysebeek traject F en G), Heythuysen, BUS 2019-166</meta:user-defined>
    <meta:user-defined meta:name="OVERHEID.PostcodeHuisnummer/OVERHEIDop.postcodeHuisnummer">6086BR</meta:user-defined>
    <meta:user-defined meta:name="OVERHEIDop.straatnaam">Molenstraat</meta:user-defined>
    <meta:user-defined meta:name="OVERHEIDop.woonplaats">Neer</meta:user-defined>
    <meta:user-defined meta:name="DCTERMS.W3CDTF/DCTERMS.available">2019-09-16</meta:user-defined>
    <meta:user-defined meta:name="DCTERMS.W3CDTF/OVERHEIDop.jaargang">2019</meta:user-defined>
    <meta:user-defined meta:name="OVERHEIDop.publicationIssue">6249</meta:user-defined>
    <meta:user-defined meta:name="OVERHEIDop.PrbID/DC.identifier">prb-2019-6249</meta:user-defined>
    <meta:user-defined meta:name="OVERHEIDop.versieInformatie"/>
  </office:meta>
</office:document-meta>
</file>