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2019-FUMO-0035059.</text:p>
            <text:p text:style-name="common-al">Betreft: het vervangen van de bestaande units voor nieuwe units.</text:p>
            <text:p text:style-name="common-al">Locatie: Stuurboord 9, 9206 BK  Drachten, gemeente Smallingerland.</text:p>
            <text:p text:style-name="common-al"/>
            <text:p text:style-name="common-al">Belanghebbenden kunnen tegen de beschikking van 13 september t/m 24 oktober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08 570321</meta:user-defined>
    <meta:user-defined meta:name="DC.title">Gemeente Smallingerland Beschikking Wet algemene bepalingen omgevingsrech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47</meta:user-defined>
    <meta:user-defined meta:name="OVERHEIDop.PrbID/DC.identifier">prb-2019-6247</meta:user-defined>
    <meta:user-defined meta:name="OVERHEIDop.versieInformatie"/>
  </office:meta>
</office:document-meta>
</file>