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.</text:p>
            <text:p text:style-name="common-al">Betreft: ambtshalve wijzigen van de omgevingsvergunning van 12 augustus 2008.</text:p>
            <text:p text:style-name="common-al">Reden voor de wijziging is het landelijk afvalbeheersplan 3 (LAP3) dat per 28 december 2017 in werking is getreden.</text:p>
            <text:p text:style-name="common-al">Locatie: Spikerboor 2, 8491 PA Akkrum, gemeente Heerenveen.</text:p>
            <text:p text:style-name="common-al">Gedeputeerde Staten zijn van plan de ontwerpbeschikking vast te stellen onder kenmerk 2019-FUMO-0032784.</text:p>
            <text:p text:style-name="common-al">Het ontwerpbesluit met stempeldatum 23 juli 2019 is komen te vervallen.</text:p>
            <text:p text:style-name="common-al"/>
            <text:p text:style-name="common-al">Tegen de ontwerpbeschikking kan iedereen 16 september t/m 28 oktober 2019 zienswijzen indienen bij Gedeputeerde Staten.</text:p>
            <text:p text:style-name="common-al"/>
            <text:p text:style-name="common-al">De ontwerpbeschikking ligt ter inzage van 16 september t/m 28 okto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Rectificatie Gemeente Heerenveen Ontwerp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46</meta:user-defined>
    <meta:user-defined meta:name="OVERHEIDop.PrbID/DC.identifier">prb-2019-6246</meta:user-defined>
    <meta:user-defined meta:name="OVERHEIDop.versieInformatie"/>
  </office:meta>
</office:document-meta>
</file>