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9 mei 2018 een melding in het kader van het Besluit uniforme saneringen (BUS) ontvangen voor de locatie Rembrandtweg te Ridderker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. info@dcmr.nl, telefoon: 010 - 246 8000.</text:p>
            <text:p text:style-name="common-al">Wbb-code:AA059700522, Zaak: 999913646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466</meta:user-defined>
    <meta:user-defined meta:name="DCTERMS.abstract">GS hebben op 9 mei 2018 een melding ihkv Besluit uniforme saneringen (BUS) ontvangen voor de locatie Rembrandtweg te Ridderkerk. Het betreft een sanering in de categorie immobiel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506 431649</meta:user-defined>
    <meta:user-defined meta:name="DC.title">Kennisgeving besluit uniforme saneringen</meta:user-defined>
    <meta:user-defined meta:name="OVERHEID.PostcodeHuisnummer/OVERHEIDop.postcodeHuisnummer">2981</meta:user-defined>
    <meta:user-defined meta:name="OVERHEIDop.straatnaam">Rembrandtweg</meta:user-defined>
    <meta:user-defined meta:name="OVERHEIDop.woonplaats">Ridderk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6226</meta:user-defined>
    <meta:user-defined meta:name="OVERHEIDop.PrbID/DC.identifier">prb-2019-6226</meta:user-defined>
    <meta:user-defined meta:name="OVERHEIDop.versieInformatie"/>
  </office:meta>
</office:document-meta>
</file>