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3 november 2015 aan Esso Nederland B.V. verleende vergunning voor de inrichting aan de Botlekweg 121, 3197 KA  Rotterdam-Botlek, krachtens artikel 2.31 van de Wet algemene bepalingen omgevingsrecht te wijzigen.</text:p>
            <text:p text:style-name="common-al"/>
            <text:p text:style-name="common-al">Het betreft een inrichting voor voor de raffinage van aardolie en de productie van aromatische koolwaterstoffen. </text:p>
            <text:p text:style-name="common-al"/>
            <text:p text:style-name="common-al">Esso heeft verzocht de maximale inspectietermijn van bovengrondse atmosferische tanks te verlengen naar maximaal 25 jaar.</text:p>
            <text:p text:style-name="common-al"/>
            <text:p text:style-name="common-al">Het verzoek betreft het aanpassen van voorschrift 4.30.5 en bijgevolg ook de voorschriften 4.30.3 en 4.30.6 van de revisievergunning met besluitdatum 23 november 2015, met kenmerk 21988172 / 232500.</text:p>
            <text:p text:style-name="common-al"/>
            <text:p text:style-name="tussenkopcur">Inzage</text:p>
            <text:p text:style-name="common-al">U kunt de ontwerpbeschikking en overige van belang zijnde stukken tijdens kantooruren van 19 september 2019 tot en met 30 okto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151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5124</meta:user-defined>
    <meta:user-defined meta:name="DCTERMS.abstract">GS hebben het voornemen de op 23 november 2015 aan Esso Nederland B.V. verleende vergunning voor de inrichting aan de Botlekweg 121, 3197 KA  Rotterdam-Botlek, te wijzi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249 431868</meta:user-defined>
    <meta:user-defined meta:name="DC.title">Kennisgeving ontwerpbeschikking Esso Nederland B.V.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6222</meta:user-defined>
    <meta:user-defined meta:name="OVERHEIDop.PrbID/DC.identifier">prb-2019-6222</meta:user-defined>
    <meta:user-defined meta:name="OVERHEIDop.versieInformatie"/>
  </office:meta>
</office:document-meta>
</file>