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januari 2019 een ontbrandingstoestemming verleend aan AVM Belgium BVBA te  in het kader van het Vuurwerkbesluit voor het ontbranden van vuurwerk op 24-02-2019  tussen 24:00 en 06:00 uur op de locatie Jaarbeursplein in Utrecht. Het besluit heeft zaakkenmerk Z-VERG-2018-32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8-3251.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Jaarbeursplein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22</meta:user-defined>
    <meta:user-defined meta:name="OVERHEIDop.PrbID/DC.identifier">prb-2019-6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AL 6</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48 455597</meta:user-defined>
    <meta:user-defined meta:name="OVERHEIDop.versieInformatie"/>
  </office:meta>
</office:document-meta>
</file>