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Renewi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</text:p>
            <text:p text:style-name="common-al">Locatie  : Molenvliet 4, 3076 CK Rotterdam</text:p>
            <text:p text:style-name="common-al">Activiteit  : Bouwen en Milieuneutraal wijzigen</text:p>
            <text:p text:style-name="common-al">Voor   : Het realiseren van een uitbreiding aan een bestaande bedrijfshal</text:p>
            <text:p text:style-name="common-al">Aanvraagdatum : 30 augustus 2019</text:p>
            <text:p text:style-name="common-al">Zaaknummer : 99991358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1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1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1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5878</meta:user-defined>
    <meta:user-defined meta:name="DCTERMS.abstract">GS maken bekend dat aanvraag voor een omgevingsvergunning is ontvangen voor realiseren van uitbreiding aan bestaande bedrijfshal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5488 433422</meta:user-defined>
    <meta:user-defined meta:name="DC.title">Kennisgeving aanvraag  Renewi Nederland B.V.</meta:user-defined>
    <meta:user-defined meta:name="OVERHEID.PostcodeHuisnummer/OVERHEIDop.postcodeHuisnummer">3076CK 4</meta:user-defined>
    <meta:user-defined meta:name="OVERHEIDop.straatnaam">Molenvliet</meta:user-defined>
    <meta:user-defined meta:name="OVERHEIDop.woonplaats">Rotterdam</meta:user-defined>
    <meta:user-defined meta:name="DCTERMS.W3CDTF/DCTERMS.available">2019-09-13</meta:user-defined>
    <meta:user-defined meta:name="DCTERMS.W3CDTF/OVERHEIDop.jaargang">2019</meta:user-defined>
    <meta:user-defined meta:name="OVERHEIDop.publicationIssue">6219</meta:user-defined>
    <meta:user-defined meta:name="OVERHEIDop.PrbID/DC.identifier">prb-2019-6219</meta:user-defined>
    <meta:user-defined meta:name="OVERHEIDop.versieInformatie"/>
  </office:meta>
</office:document-meta>
</file>