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text:p>
            <text:p text:style-name="common-al">Locatie  : Botlekweg 175, 3197 KA Rotterdam-Botlek</text:p>
            <text:p text:style-name="common-al">Activiteit  : Wijziging voorschrift 1.5.2</text:p>
            <text:p text:style-name="common-al">Voor   : Verzoek tot wijziging van voorschrift 1.5.2 van de vergunning van 30 mei 201, </text:p>
            <text:p text:style-name="common-al">  met kenmerk 999938855/9999299734. Het verzoek wordt gedaan voor een andere</text:p>
            <text:p text:style-name="common-al">  werkwijze voor uitlaten van veiligheidstoestellen in de installatie voor de productie</text:p>
            <text:p text:style-name="common-al">  van AMD</text:p>
            <text:p text:style-name="common-al">Aanvraagdatum : 30 april 2019</text:p>
            <text:p text:style-name="common-al">Besluitdatum : 5 september 2019</text:p>
            <text:p text:style-name="common-al">Bekendmaking : 6 september 2019</text:p>
            <text:p text:style-name="common-al">Zaaknummer : 999912208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08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1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085</meta:user-defined>
    <meta:user-defined meta:name="DCTERMS.abstract">GS maken bekend dat volgende omgevingsvergunning is verleend voor verzoek tot wijziging van voorschrift 1.5.2</meta:user-defined>
    <dc:language>nl</dc:language>
    <meta:user-defined meta:name="OVERHEID.Gemeente/DC.spatial">Rotterdam</meta:user-defined>
    <meta:user-defined meta:name="OVERHEID.Provincie/DC.spatial">Zuid-Holland</meta:user-defined>
    <meta:user-defined meta:name="OVERHEID.EPSG28992/DC.spatial">77859 434529</meta:user-defined>
    <meta:user-defined meta:name="DC.title">Kennisgeving beschikking Kemira Rotterdam B.V.</meta:user-defined>
    <meta:user-defined meta:name="OVERHEID.PostcodeHuisnummer/OVERHEIDop.postcodeHuisnummer">3197KA 175</meta:user-defined>
    <meta:user-defined meta:name="OVERHEIDop.straatnaam">Botlekweg</meta:user-defined>
    <meta:user-defined meta:name="OVERHEIDop.woonplaats">Botlek Rotterdam</meta:user-defined>
    <meta:user-defined meta:name="DCTERMS.W3CDTF/DCTERMS.available">2019-09-13</meta:user-defined>
    <meta:user-defined meta:name="DCTERMS.W3CDTF/OVERHEIDop.jaargang">2019</meta:user-defined>
    <meta:user-defined meta:name="OVERHEIDop.publicationIssue">6218</meta:user-defined>
    <meta:user-defined meta:name="OVERHEIDop.PrbID/DC.identifier">prb-2019-6218</meta:user-defined>
    <meta:user-defined meta:name="OVERHEIDop.versieInformatie"/>
  </office:meta>
</office:document-meta>
</file>