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 locati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Milieuneutraal wijzigen</text:p>
            <text:p text:style-name="common-al">Voor   : Verplaatsing van de opslag van verpakte vaste niet-ADR stoffen, verplaatsing van de</text:p>
            <text:p text:style-name="common-al">      opslag van maintenancematerialen</text:p>
            <text:p text:style-name="common-al">Aanvraagdatum : 6 september 2019</text:p>
            <text:p text:style-name="common-al">Zaaknummer : 99991361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110</meta:user-defined>
    <meta:user-defined meta:name="DCTERMS.abstract">GS maken bekend dat volgende aanvraag voor omgevingsvergunning voor verplaatsing opslag verplakte vaste niet-ADR-stoffen, verplaatsing opslag maintenancematerial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aanvraag  Kemira Rotterdam B.V.  locatie Botlek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16</meta:user-defined>
    <meta:user-defined meta:name="OVERHEIDop.PrbID/DC.identifier">prb-2019-6216</meta:user-defined>
    <meta:user-defined meta:name="OVERHEIDop.versieInformatie"/>
  </office:meta>
</office:document-meta>
</file>