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wijzigingsvergunning van Eneco Bio, Hydro en Solar B.V.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Eneco Solar, Bio &amp; Hydro B.V. te Utrecht een vergunning te verlenen. De vergunning is aangevraagd in het kader van Wet algemene bepalingen omgevingsrecht (Wabo) voor het plaatsen van twee nitrificatietanks, de bijbehorende verandering van een aantal lozingsparameters en de vergroting van de lozingshoeveelheid. De aanvraag betreft de biowarmte-installatie (BWI) binnen de bestaande inrichting Lage Weide gelegen aan de Atoomweg 7-9 te Utrecht. Het besluit is niet gewijzigd ten opzichte van het ontwerpbesluit. Het besluit heeft zaakkenmerk Z-WABO-2019-2623.</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262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1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2623</meta:user-defined>
    <meta:user-defined meta:name="DCTERMS.abstract">uit DB Eneco B.V. Lage Weide, Atoomweg 7-9 in Utrecht. 2 nitrificatietanks plaatsen</meta:user-defined>
    <dc:language>nl</dc:language>
    <meta:user-defined meta:name="OVERHEID.EPSG28992/DC.spatial">132639 457774</meta:user-defined>
    <meta:user-defined meta:name="DC.title">Provincie Utrecht, WABO, bekendmaking definitieve besluit wijzigingsvergunning van Eneco Bio, Hydro en Solar B.V. gelegen aan de Atoomweg 7-9 in Utrecht</meta:user-defined>
    <meta:user-defined meta:name="OVERHEID.PostcodeHuisnummer/OVERHEIDop.postcodeHuisnummer">3542AB</meta:user-defined>
    <meta:user-defined meta:name="OVERHEIDop.straatnaam">Atoomweg</meta:user-defined>
    <meta:user-defined meta:name="OVERHEIDop.woonplaats">Utrecht</meta:user-defined>
    <meta:user-defined meta:name="DCTERMS.W3CDTF/DCTERMS.available">2019-09-16</meta:user-defined>
    <meta:user-defined meta:name="DCTERMS.W3CDTF/OVERHEIDop.jaargang">2019</meta:user-defined>
    <meta:user-defined meta:name="OVERHEIDop.publicationIssue">6215</meta:user-defined>
    <meta:user-defined meta:name="OVERHEIDop.PrbID/DC.identifier">prb-2019-6215</meta:user-defined>
    <meta:user-defined meta:name="OVERHEIDop.versieInformatie"/>
  </office:meta>
</office:document-meta>
</file>