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Kappen</text:p>
            <text:p text:style-name="common-al">Voor   : Het kappen van 3 zieke essen ivm risico voor medewerkers en herplant conform</text:p>
            <text:p text:style-name="common-al">     herplantplan</text:p>
            <text:p text:style-name="common-al">Aanvraagdatum : 6 september 2019</text:p>
            <text:p text:style-name="common-al">Zaaknummer : 99991361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6146</meta:user-defined>
    <meta:user-defined meta:name="DCTERMS.abstract">GS maken bekend dat volgende aanvraag voor omgevingsvergunning is ontvangen voor kappen van 3 zieke essen ivm risico medewerkers en herplant conform herplantplan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760 461284</meta:user-defined>
    <meta:user-defined meta:name="DC.title">Kennisgeving aanvraag  Heineken Nederland B.V.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14</meta:user-defined>
    <meta:user-defined meta:name="OVERHEIDop.PrbID/DC.identifier">prb-2019-6214</meta:user-defined>
    <meta:user-defined meta:name="OVERHEIDop.versieInformatie"/>
  </office:meta>
</office:document-meta>
</file>