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complex 208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ontvingen wij een aanvraag voor een ontheffing Wet natuurbescherming. Deze heeft betrekking op de renovatie van woningen in de wijk Pierik, complex 208, Magnoliastraat 1-29 en 2-24, Seringenstraat 46-74, Gouden Regenstraat 33-37 en 8-52, Cyclamenstraat 35-45 en Primulastraat 22-32 in Zwoll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2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39 501483</meta:user-defined>
    <meta:user-defined meta:name="DC.title">Kennisgeving besluit op een aanvraag van een ontheffing Wet natuurbescherming voor de locatie complex 208 in Zwolle</meta:user-defined>
    <meta:user-defined meta:name="OVERHEID.PostcodeHuisnummer/OVERHEIDop.postcodeHuisnummer">8013SR 6</meta:user-defined>
    <meta:user-defined meta:name="OVERHEIDop.straatnaam">Magnoliastraat</meta:user-defined>
    <meta:user-defined meta:name="OVERHEIDop.woonplaats">Zwolle</meta:user-defined>
    <meta:user-defined meta:name="DCTERMS.W3CDTF/DCTERMS.available">2019-09-13</meta:user-defined>
    <meta:user-defined meta:name="DCTERMS.W3CDTF/OVERHEIDop.jaargang">2019</meta:user-defined>
    <meta:user-defined meta:name="OVERHEIDop.externeBijlage">Afschrift WNB besluit ontheffing Woningstichtin...|exb-2019-44287</meta:user-defined>
    <meta:user-defined meta:name="OVERHEIDop.publicationIssue">6213</meta:user-defined>
    <meta:user-defined meta:name="OVERHEIDop.PrbID/DC.identifier">prb-2019-6213</meta:user-defined>
    <meta:user-defined meta:name="OVERHEIDop.versieInformatie"/>
  </office:meta>
</office:document-meta>
</file>