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iverse locaties verspreid over natuurgebied De Wieden</text:p>
      <text:section text:name="zakelijke-mededeling_id1-3-2" text:style-name="zakelijke-mededeling">
        <text:section text:name="zakelijke-mededeling-tekst_id1-3-2-1" text:style-name="zakelijke-mededeling-tekst">
          <text:section text:name="tekst_id1-3-2-1-1" text:style-name="tekst">
            <text:p text:style-name="common-al">Op 1 maart 2019 ontvingen wij een aanvraag voor een vergunning Wet natuurbescherming voor de locatie diverse locaties verspreid over natuurgebied De Wieden. Gedeputeerde Staten hebben besloten dat de vergunning Wet natuurbescherming wordt -. Het besluit is als bijlage opgenomen bij deze publicatie.</text:p>
            <text:p text:style-name="common-al">De aanvraag, het besluit en de bijbehorende stukken liggen vanaf 13 september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0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0802.43 523287.19</meta:user-defined>
    <meta:user-defined meta:name="DC.title">Kennisgeving besluit op een aanvraag van een vergunning Wet natuurbescherming voor de locatie diverse locaties verspreid over natuurgebied De Wieden</meta:user-defined>
    <meta:user-defined meta:name="OVERHEID.PostcodeHuisnummer/OVERHEIDop.postcodeHuisnummer">7946</meta:user-defined>
    <meta:user-defined meta:name="OVERHEIDop.straatnaam">Veneweg</meta:user-defined>
    <meta:user-defined meta:name="OVERHEIDop.woonplaats">Wanneperveen</meta:user-defined>
    <meta:user-defined meta:name="DCTERMS.W3CDTF/DCTERMS.available">2019-09-12</meta:user-defined>
    <meta:user-defined meta:name="DCTERMS.W3CDTF/OVERHEIDop.jaargang">2019</meta:user-defined>
    <meta:user-defined meta:name="OVERHEIDop.externeBijlage">WNB_definitieve_vergunning_herstealmaatregelen_...|exb-2019-44267</meta:user-defined>
    <meta:user-defined meta:name="OVERHEIDop.publicationIssue">6205</meta:user-defined>
    <meta:user-defined meta:name="OVERHEIDop.PrbID/DC.identifier">prb-2019-6205</meta:user-defined>
    <meta:user-defined meta:name="OVERHEIDop.versieInformatie"/>
  </office:meta>
</office:document-meta>
</file>