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OVERIJSSEL - Besluit uitvoeringscommissie landinrichting Blokzijl-Vollenhove inzake verzoek ontheffing Artikel 35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:</text:span> 06.09.2019</text:p>
            <text:p text:style-name="common-al">
            <text:span text:style-name="nadrukvet">Kenmerk :</text:span> 2019/0270943</text:p>
            <text:p text:style-name="common-al">
            <text:span text:style-name="nadrukvet">Inlichtingen bij :</text:span> P.F.M. Niens</text:p>
            <text:p text:style-name="common-al">
            <text:span text:style-name="nadrukvet">Telefoon :</text:span> 038 499 8542</text:p>
            <text:p text:style-name="common-al">
            <text:span text:style-name="nadrukvet">E-mail :</text:span> PFM.Niens@overijssel.nl</text:p>
            <text:p text:style-name="tussenkopcur">
            <text:span text:style-name="nadrukvet">Wet inrichting landelijk gebied</text:span>
          </text:p>
            <text:p text:style-name="tussenkopcur">
            <text:span text:style-name="nadrukvet">Inrichtingsproject Blokzijl-Vollenhove</text:span>
          </text:p>
            <text:p text:style-name="tussenkopcur">
            <text:span text:style-name="nadrukvet">TERINZAGELEGGING</text:span>
          </text:p>
            <text:p text:style-name="tussenkopcur">
            <text:span text:style-name="nadrukvet">Beslissing op bezwaar betreffende verzoek om ontheffing artikel 35 lid 1/lid 2 Wilg</text:span>
          </text:p>
            <text:p text:style-name="common-al">De uitvoeringscommissie voor het inrichtingsproject Blokzijl-Vollenhove deelt mede dat gedurende zes weken, van maandag 16 september tot en met maandag 28 oktober 2019, voor een ieder kosteloos ter inzage zal liggen:</text:p>
            <text:p text:style-name="common-al">Het besluit op een bezwaarschrift betreffende een verzoek om ontheffing van artikel 35 WILG (Wet inrichting landelijk gebied), om gronden in het landinrichtingsproject Blokzijl-Vollenhove te rangschikken als landgoed onder de Natuurschoonwet.</text:p>
            <text:list text:style-name="id1-3-2-1-1-12">
              <text:list-item text:style-override="id1-3-2-1-1-12-1">
                <text:number>1)</text:number>
                <text:p text:style-name="al">De UC (uitvoeringscommissie) stemt hiermee in voor percelen, kadastraal bekend Vollenhove L 1446 en 1379, aangezien deze percelen zijn ingebracht en ook weer worden toegedeeld.</text:p>
              </text:list-item>
              <text:list-item text:style-override="id1-3-2-1-1-12-2">
                <text:number>2)</text:number>
                <text:p text:style-name="al">De UC stemt hiermee niet in voor de percelen, kadastraal bekend Vollenhove K 364 en 865, aangezien deze percelen aan een derde worden toegedeeld.</text:p>
              </text:list-item>
              <text:list-item text:style-override="id1-3-2-1-1-12-3">
                <text:number>3)</text:number>
                <text:p text:style-name="al">De UC stemt niet in met het verzoek om een tijdelijke ontheffing tot aan het moment van aktepassering voor de percelen genoemd onder 2: de status en de gevolgtrekking die een NSW-status in deze voorliggende situatie met zich mee brengt, leent zich hier niet voor.</text:p>
              </text:list-item>
            </text:list>
            <text:p text:style-name="common-al">
            <text:span text:style-name="nadrukvet">De stukken kunnen worden ingezien:</text:span>
          </text:p>
            <text:list text:style-name="id1-3-2-1-1-14">
              <text:list-item text:style-override="id1-3-2-1-1-14-1">
                <text:number>-</text:number>
                <text:p text:style-name="al">
                <text:span text:style-name="nadrukvet">Van maandag tot en met vrijdag van ’s morgens 9.00 uur tot 12.00 en ’s middags van 13.30 uur tot 16.00 bij de receptie van het provinciehuis, Luttenbergstraat 2 te Zwolle.</text:span>
              </text:p>
              </text:list-item>
            </text:list>
            <text:p text:style-name="last-al">Gedurende de periode van terinzagelegging, derhalve tot en met 29 oktober 2019 kan iedere belanghebbende beroep indienen tegen voormeld besluit bij de Rechtbank Overijssel, Postbus 10067, 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6 september 2019</text:span>
          </text:p>
          </text:section>
          <text:section text:name="ondertekening_id1-3-2-2-2">
            <text:p><text:span text:style-name="deze">uitvoeringscommissie Blokzijl-Vollenhove</text:span></text:p>
            <text:p><text:span text:style-name="ondertekening_naam">
            <text:span text:style-name="voornaam">M.</text:span>
            <text:span text:style-name="achternaam">Verbeek,</text:span>
          </text:span></text:p>
            <text:p><text:span text:style-name="functie"> voorzitter </text:span></text:p>
          </text:section>
          <text:section text:name="ondertekening_id1-3-2-2-3">
            <text:p><text:span text:style-name="ondertekening_naam">
            <text:span text:style-name="voornaam">P.F.M.</text:span>
            <text:span text:style-name="achternaam">Niens,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DCTERMS.alternative">PROVINCIE OVERIJSSEL - Besluit uitvoeringscommissie landinrichting Blokzijl-Vollenhove inzake</meta:user-defined>
    <dc:language>nl</dc:language>
    <meta:user-defined meta:name="OVERHEID.Provincie/DC.spatial">Overijssel</meta:user-defined>
    <meta:user-defined meta:name="DC.source">N.v.t.</meta:user-defined>
    <meta:user-defined meta:name="DC.title">PROVINCIE OVERIJSSEL - Besluit uitvoeringscommissie landinrichting Blokzijl-Vollenhove inzake verzoek ontheffing Artikel 35 WILG</meta:user-defined>
    <meta:user-defined meta:name="DCTERMS.W3CDTF/DCTERMS.available">2019-09-13</meta:user-defined>
    <meta:user-defined meta:name="DCTERMS.W3CDTF/OVERHEIDop.jaargang">2019</meta:user-defined>
    <meta:user-defined meta:name="OVERHEIDop.publicationIssue">6194</meta:user-defined>
    <meta:user-defined meta:name="OVERHEIDop.PrbID/DC.identifier">prb-2019-6194</meta:user-defined>
    <meta:user-defined meta:name="OVERHEIDop.versieInformatie"/>
  </office:meta>
</office:document-meta>
</file>