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86225 - Gerbuvet Vastgoed B.V. - Lokhorstweg 34 te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Gerbuvet Vastgoed B.V. </text:p>
            <text:p text:style-name="tussenkopcur">Locatie : Lokhorstweg 34 te Ermelo </text:p>
            <text:p text:style-name="tussenkopcur">Omschrijving : uitbreiding met schoorsteen en emballagegebouw </text:p>
            <text:p text:style-name="tussenkopcur">Datum ontvangst : 8 augustus 2019 </text:p>
            <text:p text:style-name="tussenkopcur">Zaaknummer ODRN : W.Z19.10754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9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03 481113</meta:user-defined>
    <meta:user-defined meta:name="DC.title">Provincie Gelderland – aanvraag omgevingsvergunning – OLO 4586225 - Gerbuvet Vastgoed B.V. - Lokhorstweg 34 te Ermelo</meta:user-defined>
    <meta:user-defined meta:name="OVERHEID.PostcodeHuisnummer/OVERHEIDop.postcodeHuisnummer">3851SE 34</meta:user-defined>
    <meta:user-defined meta:name="OVERHEIDop.straatnaam">Lokhorstweg</meta:user-defined>
    <meta:user-defined meta:name="OVERHEIDop.woonplaats">Ermelo</meta:user-defined>
    <meta:user-defined meta:name="DCTERMS.W3CDTF/DCTERMS.available">2019-09-12</meta:user-defined>
    <meta:user-defined meta:name="DCTERMS.W3CDTF/OVERHEIDop.jaargang">2019</meta:user-defined>
    <meta:user-defined meta:name="OVERHEIDop.publicationIssue">6193</meta:user-defined>
    <meta:user-defined meta:name="OVERHEIDop.PrbID/DC.identifier">prb-2019-6193</meta:user-defined>
    <meta:user-defined meta:name="OVERHEIDop.versieInformatie"/>
  </office:meta>
</office:document-meta>
</file>