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houdende regels omtrend wijziging van de Subsidieregeling campussen Zuid-Holland (Wijzigingsregeling Subsidieregeling campuss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het gewenst is om de subsidieregeling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campussen Zuid-Holland wordt als volgt gewijzigd:</text:p>
            <text:p text:style-name="al"/>
            <text:list text:style-name="id1-3-2-2-1-4">
              <text:list-item text:style-override="id1-3-2-2-1-4-1">
                <text:number>A.</text:number>
                <text:p text:style-name="al"/>
              </text:list-item>
            </text:list>
            <text:p text:style-name="al">Na artikel 1.1 wordt een artikel ingevoegd, luidende:</text:p>
            <text:p text:style-name="al">
            <text:span text:style-name="nadrukvet">Artikel 1.2 Aanvraagperiode</text:span>
          </text:p>
            <text:p text:style-name="al">In afwijking van artikel 26, eerste lid, van de Asv kunnen subsidieaanvragen alleen worden ingediend binnen het tijdvak waarvoor Gedeputeerde Staten voor de paragraaf waar de subsidieaanvraag betrekking op heeft, met toepassing van artikel 5, tweede lid, van de Asv, een deelplafond hebben vastgesteld.</text:p>
            <text:p text:style-name="al"/>
            <text:list text:style-name="id1-3-2-2-1-9">
              <text:list-item text:style-override="id1-3-2-2-1-9-1">
                <text:number>B.</text:number>
                <text:p text:style-name="al"/>
              </text:list-item>
            </text:list>
            <text:p text:style-name="al">De titel van paragraaf 2 komt te luiden:</text:p>
            <text:p text:style-name="al">
            <text:span text:style-name="nadrukvet">§ 2. </text:span>
            <text:span text:style-name="nadrukvet">Onderzoeksinfrastructuur</text:span>
            <text:span text:style-name="nadrukvet"> campus Leiden Bio </text:span>
            <text:span text:style-name="nadrukvet">Science</text:span>
            <text:span text:style-name="nadrukvet"> Park</text:span>
          </text:p>
            <text:p text:style-name="al"/>
            <text:list text:style-name="id1-3-2-2-1-13">
              <text:list-item text:style-override="id1-3-2-2-1-13-1">
                <text:number>C.</text:number>
                <text:p text:style-name="al"/>
              </text:list-item>
            </text:list>
            <text:p text:style-name="al">Artikel 2.5 komt te luiden:</text:p>
            <text:p text:style-name="al">
            <text:span text:style-name="nadrukvet">Artikel 2.5 subsidievereisten</text:span>
          </text:p>
            <text:p text:style-name="al">Om voor subsidie als bedoeld in artikel 2.1 in aanmerking te komen, wordt voldaan aan de volgende vereisten:</text:p>
            <text:list text:style-name="id1-3-2-2-1-17">
              <text:list-item text:style-override="id1-3-2-2-1-17-1">
                <text:number>a.</text:number>
                <text:p text:style-name="al">de bouw en het upgraden van de onderzoeksinfrastructuur vindt plaats op het grondgebied van Leiden Bio Science Park;</text:p>
              </text:list-item>
              <text:list-item text:style-override="id1-3-2-2-1-17-2">
                <text:number>b.</text:number>
                <text:p text:style-name="al">de toegang tot de onderzoeksinfrastructuur staat open voor meerdere gebruikers en wordt op transparante en niet-discriminerende basis verleend;</text:p>
              </text:list-item>
              <text:list-item text:style-override="id1-3-2-2-1-17-3">
                <text:number>c.</text:number>
                <text:p text:style-name="al">de aanvraag heeft voldoende draagvlak binnen de campus of bij erkende (kennis)instellingen;</text:p>
              </text:list-item>
              <text:list-item text:style-override="id1-3-2-2-1-17-4">
                <text:number>d.</text:number>
                <text:p text:style-name="al">het projectplan is van voldoende kwaliteit;</text:p>
              </text:list-item>
              <text:list-item text:style-override="id1-3-2-2-1-17-5">
                <text:number>e.</text:number>
                <text:p text:style-name="al">de business case biedt voldoende inzicht in de duurzame borging van de voorgenomen activiteiten.</text:p>
              </text:list-item>
            </text:list>
            <text:p text:style-name="al"/>
            <text:list text:style-name="id1-3-2-2-1-19">
              <text:list-item text:style-override="id1-3-2-2-1-19-1">
                <text:number>D.</text:number>
                <text:p text:style-name="al"/>
              </text:list-item>
            </text:list>
            <text:p text:style-name="al">Na paragraaf 2 wordt een paragraaf ingevoegd, luidende:</text:p>
            <text:p text:style-name="al"/>
            <text:p text:style-name="al">
            <text:span text:style-name="nadrukvet">§ 2a. </text:span>
            <text:span text:style-name="nadrukvet">Onderzoeksinfrastructuur</text:span>
            <text:span text:style-name="nadrukvet"> campus TU Delft Campus </text:span>
          </text:p>
            <text:p text:style-name="al"/>
            <text:p text:style-name="al">
            <text:span text:style-name="nadrukvet">Artikel 2a.1 Subsidiabele activiteiten en prestatie</text:span>
          </text:p>
            <text:list text:style-name="id1-3-2-2-1-25">
              <text:list-item text:style-override="id1-3-2-2-1-25-1">
                <text:number>1.</text:number>
                <text:p text:style-name="al">Subsidie kan worden verstrekt voor de bouw of het upgraden van onderzoeksinfrastructuur op de campus.</text:p>
              </text:list-item>
              <text:list-item text:style-override="id1-3-2-2-1-25-2">
                <text:number>2.</text:number>
                <text:p text:style-name="al">Subsidie als bedoeld in het eerste lid wordt verstrekt in de vorm van een projectsubsidie.</text:p>
              </text:list-item>
              <text:list-item text:style-override="id1-3-2-2-1-25-3">
                <text:number>3.</text:number>
                <text:p text:style-name="al">De activiteiten, bedoeld in het eerste lid, leiden tot doorontwikkeling van de campus.</text:p>
              </text:list-item>
            </text:list>
            <text:p text:style-name="al"/>
            <text:p text:style-name="al">
            <text:span text:style-name="nadrukvet">Artikel 2a.2 Doelgroep</text:span>
          </text:p>
            <text:p text:style-name="al">Subsidie als bedoeld in artikel 2a.1 wordt uitsluitend verleend aan rechtspersonen.</text:p>
            <text:p text:style-name="al"/>
            <text:p text:style-name="al">
            <text:span text:style-name="nadrukvet">Artikel 2a.3 Beslistermijn</text:span>
          </text:p>
            <text:p text:style-name="al">Gedeputeerde Staten beslissen op een aanvraag binnen 13 weken na ontvangst van de aanvraag.</text:p>
            <text:p text:style-name="al"/>
            <text:p text:style-name="al">
            <text:span text:style-name="nadrukvet">Artikel 2a.4 Weigeringsgronden</text:span>
          </text:p>
            <text:p text:style-name="al">In aanvulling op de artikelen 11 en 12 van de Asv wordt subsidie als bedoeld in artikel 2a.1 geweigerd indien:</text:p>
            <text:list text:style-name="id1-3-2-2-1-35">
              <text:list-item text:style-override="id1-3-2-2-1-35-1">
                <text:number>a.</text:number>
                <text:p text:style-name="al">het aangevraagde subsidiebedrag minder dan € 50.000,00 of meer dan € 500.000,00 bedraagt;</text:p>
              </text:list-item>
              <text:list-item text:style-override="id1-3-2-2-1-35-2">
                <text:number>b.</text:number>
                <text:p text:style-name="al">Gedeputeerde Staten voor dezelfde activiteiten eerder al subsidie hebben verleend of anderszins middelen ter beschikking hebben gesteld;</text:p>
              </text:list-item>
              <text:list-item text:style-override="id1-3-2-2-1-35-3">
                <text:number>c.</text:number>
                <text:p text:style-name="al">uit de laatste twee gepubliceerde of bij de Kamer van Koophandel gedeponeerde jaarrekeningen van de aanvrager blijkt dat:</text:p>
                <text:list text:style-name="id1-3-2-2-1-35-3-3">
                  <text:list-item text:style-override="id1-3-2-2-1-35-3-3-1">
                    <text:number>i.</text:number>
                    <text:p text:style-name="al">de solvabiliteitsratio van de aanvrager (eigen vermogen/totaal vermogen) gelijk is aan of lager is dan 7,5%; of</text:p>
                  </text:list-item>
                  <text:list-item text:style-override="id1-3-2-2-1-35-3-3-2">
                    <text:number>ii.</text:number>
                    <text:p text:style-name="al">de rentedekkingsgraad van de aanvrager op basis van de EBITDA (inkomsten voor aftrek van interest, belastingen en afschrijvingen) lager is dan 1.0.</text:p>
                  </text:list-item>
                </text:list>
              </text:list-item>
            </text:list>
            <text:p text:style-name="al"/>
            <text:p text:style-name="al">
            <text:span text:style-name="nadrukvet">Artikel 2a.5 Subsidievereisten</text:span>
          </text:p>
            <text:p text:style-name="al">Om voor subsidie als bedoeld in artikel 2a.1 in aanmerking te komen, wordt voldaan aan de volgende vereisten:</text:p>
            <text:list text:style-name="id1-3-2-2-1-39">
              <text:list-item text:style-override="id1-3-2-2-1-39-1">
                <text:number>a.</text:number>
                <text:p text:style-name="al">de bouw en het upgraden van de onderzoeksinfrastructuur vindt plaats op het grondgebied van TU Delft Campus;</text:p>
              </text:list-item>
              <text:list-item text:style-override="id1-3-2-2-1-39-2">
                <text:number>b.</text:number>
                <text:p text:style-name="al">de toegang tot de onderzoeksinfrastructuur staat open voor meerdere gebruikers en wordt op transparante en niet-discriminerende basis verleend;</text:p>
              </text:list-item>
              <text:list-item text:style-override="id1-3-2-2-1-39-3">
                <text:number>c.</text:number>
                <text:p text:style-name="al">de aanvraag heeft voldoende draagvlak binnen de campus of bij erkende (kennis)instellingen;</text:p>
              </text:list-item>
              <text:list-item text:style-override="id1-3-2-2-1-39-4">
                <text:number>d.</text:number>
                <text:p text:style-name="al">het projectplan is van voldoende kwaliteit;</text:p>
              </text:list-item>
              <text:list-item text:style-override="id1-3-2-2-1-39-5">
                <text:number>e.</text:number>
                <text:p text:style-name="al">de business case biedt voldoende inzicht in de duurzame borging van de voorgenomen activiteiten.</text:p>
              </text:list-item>
            </text:list>
            <text:p text:style-name="al"/>
            <text:p text:style-name="al">
            <text:span text:style-name="nadrukvet">Artikel 2a.6 Subsidiabele kosten</text:span>
          </text:p>
            <text:list text:style-name="id1-3-2-2-1-42">
              <text:list-item text:style-override="id1-3-2-2-1-42-1">
                <text:number>1.</text:number>
                <text:p text:style-name="al">Voor zover noodzakelijk en adequaat in relatie tot het doel van de subsidie komen in aanmerking de kosten van de investeringen in immateriële en materiële activa.</text:p>
              </text:list-item>
              <text:list-item text:style-override="id1-3-2-2-1-42-2">
                <text:number>2.</text:number>
                <text:p text:style-name="al">Bij de berekening van de subsidiehoogte en de subsidiabele kosten zijn alle bedragen die worden gebruikt, de bedragen vóór aftrek van belastingen of andere heffingen.</text:p>
              </text:list-item>
              <text:list-item text:style-override="id1-3-2-2-1-42-3">
                <text:number>3.</text:number>
                <text:p text:style-name="al">De subsidiabele kosten worden gestaafd met bewijsstukken, die duidelijk, gespecificeerd en actueel zijn.</text:p>
              </text:list-item>
            </text:list>
            <text:p text:style-name="al"/>
            <text:p text:style-name="al">
            <text:span text:style-name="nadrukvet">Artikel 2a.7 Subsidiehoogte </text:span>
          </text:p>
            <text:list text:style-name="id1-3-2-2-1-45">
              <text:list-item text:style-override="id1-3-2-2-1-45-1">
                <text:number>1.</text:number>
                <text:p text:style-name="al">De hoogte van de subsidie, als bedoeld in artikel 2a.1, eerste lid, bedraagt ten hoogste 50% van de subsidiabele kosten, met een maximum van € 500.000,00.</text:p>
              </text:list-item>
              <text:list-item text:style-override="id1-3-2-2-1-45-2">
                <text:number>2.</text:number>
                <text:p text:style-name="al">In afwijking van het eerste lid worden, indien er sprake is van cumulering als bedoeld in artikel 8 van de Algemene groepsvrijstellingsverordening, het percentage en het maximum, genoemd in het eerste lid, zodanig naar beneden bijgesteld dat de hoogste steunintensiteit of het hoogste steunbedrag die krachtens artikel 8 van de Algemene groepsvrijstellingsverordening voor deze regeling gelden, niet worden overschreden.</text:p>
              </text:list-item>
              <text:list-item text:style-override="id1-3-2-2-1-45-3">
                <text:number>3.</text:number>
                <text:p text:style-name="al">Indien toepassing van dit artikel ertoe leidt dat de te verlenen subsidie minder bedraagt dan € 50.000,00 wordt de subsidie niet verstrekt.</text:p>
              </text:list-item>
            </text:list>
            <text:p text:style-name="al"/>
            <text:p text:style-name="al">
            <text:span text:style-name="nadrukvet">Artikel 2a.8 Rangschikking</text:span>
          </text:p>
            <text:list text:style-name="id1-3-2-2-1-48">
              <text:list-item text:style-override="id1-3-2-2-1-48-1">
                <text:number>1.</text:number>
                <text:p text:style-name="al">Het bedrag dat beschikbaar is voor de te verstrekken subsidies, wordt over de aanvragen verdeeld op volgorde van datum van binnenkomst daarvan.</text:p>
              </text:list-item>
              <text:list-item text:style-override="id1-3-2-2-1-48-2">
                <text:number>2.</text:number>
                <text:p text:style-name="al">Als een subsidieaanvraag niet volledig is, geldt als datum van binnenkomst de dag waarop de subsidieaanvraag is aangevuld als bedoeld in artikel 4:5 van de Algemene wet bestuursrecht.</text:p>
              </text:list-item>
              <text:list-item text:style-override="id1-3-2-2-1-48-3">
                <text:number>3.</text:number>
                <text:p text:style-name="al">Op de dag dat verlening van subsidie voor gelijktijdig binnengekomen subsidieaanvragen zou leiden tot overschrijding van het subsidieplafond, wordt de subsidie verdeeld op basis van loting.</text:p>
              </text:list-item>
            </text:list>
            <text:p text:style-name="al"/>
            <text:p text:style-name="al">
            <text:span text:style-name="nadrukvet">Artikel 2a.9 Verplichtingen</text:span>
          </text:p>
            <text:p text:style-name="al">In aanvulling op de artikelen 18 en 19 van de Asv worden aan de subsidieontvanger de volgende verplichtingen opgelegd:</text:p>
            <text:list text:style-name="id1-3-2-2-1-52">
              <text:list-item text:style-override="id1-3-2-2-1-52-1">
                <text:number>a.</text:number>
                <text:p text:style-name="al">met de uitvoering van de activiteit wordt gestart binnen 1 jaar na de datum van de beschikking tot subsidieverlening;</text:p>
              </text:list-item>
              <text:list-item text:style-override="id1-3-2-2-1-52-2">
                <text:number>b.</text:number>
                <text:p text:style-name="al">de activiteit wordt binnen 4 jaar na de datum van de beschikking tot subsidieverlening uitgevoerd;</text:p>
              </text:list-item>
              <text:list-item text:style-override="id1-3-2-2-1-52-3">
                <text:number>c.</text:number>
                <text:p text:style-name="al">wanneer met onderzoeksinfrastructuur zowel economische als niet-economische activiteiten worden verricht, wordt voor de financiering, kosten en inkomsten van elk soort activiteit een gescheiden boekhouding gevoerd, op basis van consequent toegepaste en objectief te rechtvaardigen beginselen van kostprijsadministratie;</text:p>
              </text:list-item>
              <text:list-item text:style-override="id1-3-2-2-1-52-4">
                <text:number>d.</text:number>
                <text:p text:style-name="al">toegang tot de infrastructuur staat open voor meerdere gebruikers en wordt op transparante en niet-discriminerende basis verleend. Ondernemingen die ten minste 10 % van de investeringskosten van de infrastructuu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1-52-5">
                <text:number>e.</text:number>
                <text:p text:style-name="al">de prijs die voor de exploitatie of het gebruik van de infrastructuur wordt berekend, stemt overeen met een marktprijs.</text:p>
              </text:list-item>
            </text:list>
            <text:p text:style-name="al"/>
            <text:p text:style-name="al">
            <text:span text:style-name="nadrukvet">Artikel 2a.10 Prestatieverantwoording</text:span>
          </text:p>
            <text:list text:style-name="id1-3-2-2-1-55">
              <text:list-item text:style-override="id1-3-2-2-1-55-1">
                <text:number>1.</text:number>
                <text:p text:style-name="al">In afwijking van artikel 23 van de Asv gaat de aanvraag tot subsidievaststelling naast het activiteitenverslag, ongeacht de hoogte van het verleende subsidiebedrag, vergezeld van een financieel verslag.</text:p>
              </text:list-item>
              <text:list-item text:style-override="id1-3-2-2-1-55-2">
                <text:number>2.</text:number>
                <text:p text:style-name="al">Indien de subsidieverleningsbeschikking € 125.000,00 of meer bedraagt, gaat de aanvraag tot subsidievaststelling tevens vergezeld van:</text:p>
                <text:list text:style-name="id1-3-2-2-1-55-2-3">
                  <text:list-item text:style-override="id1-3-2-2-1-55-2-3-1">
                    <text:number>a.</text:number>
                    <text:p text:style-name="al">een door een accountant afgegeven verklaring omtrent de getrouwheid en rechtmatigheid van dat verslag, of</text:p>
                  </text:list-item>
                  <text:list-item text:style-override="id1-3-2-2-1-55-2-3-2">
                    <text:number>b.</text:number>
                    <text:p text:style-name="al">een jaarrekening als bedoeld in artikel 361 van Boek 2 van het Burgerlijk Wetboek, mits de gesubsidieerde activiteiten daarin zijn verantwoord en die jaarrekening vergezeld gaat van een door een accountant afgegeven verklaring omtrent de getrouwheid en rechtmatigheid.</text:p>
                  </text:list-item>
                </text:list>
              </text:list-item>
            </text:list>
            <text:p text:style-name="al"/>
            <text:p text:style-name="al">
            <text:span text:style-name="nadrukvet">Artikel 2a.11 Bevoorschotting en betaling</text:span>
          </text:p>
            <text:list text:style-name="id1-3-2-2-1-58">
              <text:list-item text:style-override="id1-3-2-2-1-58-1">
                <text:number>1.</text:number>
                <text:p text:style-name="al">Het voorschot bedraagt maximaal 80% van het verleende bedrag.</text:p>
              </text:list-item>
              <text:list-item text:style-override="id1-3-2-2-1-58-2">
                <text:number>2.</text:number>
                <text:p text:style-name="al">Het voorschot wordt op basis van prestaties, besteding en liquiditeitsbehoefte in termijnen uitgekeerd waarvan de hoogte en de tijdstippen in de beschikking tot subsidieverlening worden bepaald.</text:p>
              </text:list-item>
            </text:list>
            <text:p text:style-name="al"/>
            <text:p text:style-name="al">
            <text:span text:style-name="nadrukvet">Artikel 2a.12 Staatssteun</text:span>
          </text:p>
            <text:p text:style-name="al">Subsidie die krachtens deze regeling wordt verleend bevat staatssteun en wordt gerechtvaardigd door artikel 26 van de Algemene groepsvrijstellingsverordening.</text:p>
            <text:p text:style-name="al"/>
            <text:list text:style-name="id1-3-2-2-1-63">
              <text:list-item text:style-override="id1-3-2-2-1-63-1">
                <text:number>E.</text:number>
                <text:p text:style-name="al"/>
              </text:list-item>
            </text:list>
            <text:p text:style-name="al">De titel van paragraaf 3 komt te luiden:</text:p>
            <text:p text:style-name="al">
            <text:span text:style-name="nadrukvet">§ 3. Bouw, upgrade en exploitatie van de campus Leiden Bio </text:span>
            <text:span text:style-name="nadrukvet">Science</text:span>
            <text:span text:style-name="nadrukvet"> Park</text:span>
          </text:p>
            <text:p text:style-name="al"/>
            <text:list text:style-name="id1-3-2-2-1-67">
              <text:list-item text:style-override="id1-3-2-2-1-67-1">
                <text:number>F.</text:number>
                <text:p text:style-name="al"/>
              </text:list-item>
            </text:list>
            <text:p text:style-name="al">Artikel 3.5 komt te luiden:</text:p>
            <text:p text:style-name="al">
            <text:span text:style-name="nadrukvet">Artikel 3.5 subsidievereisten</text:span>
          </text:p>
            <text:p text:style-name="al">Om voor subsidie als bedoeld in artikel 3.1 in aanmerking te komen, wordt voldaan aan de volgende vereisten:</text:p>
            <text:list text:style-name="id1-3-2-2-1-71">
              <text:list-item text:style-override="id1-3-2-2-1-71-1">
                <text:number>a.</text:number>
                <text:p text:style-name="al">de panden, faciliteiten en activiteiten worden gerealiseerd op het grondgebied van Leiden Bio Science Park;</text:p>
              </text:list-item>
              <text:list-item text:style-override="id1-3-2-2-1-71-2">
                <text:number>b.</text:number>
                <text:p text:style-name="al">de toegang tot de panden, faciliteiten en activiteiten van het innovatiecluster staat open voormeerdere gebruikers en wordt op transparante en niet-discriminerende basis verleend;</text:p>
              </text:list-item>
              <text:list-item text:style-override="id1-3-2-2-1-71-3">
                <text:number>c.</text:number>
                <text:p text:style-name="al">de aanvraag heeft voldoende draagvlak binnen de campus of bij erkende (kennis)instellingen;</text:p>
              </text:list-item>
              <text:list-item text:style-override="id1-3-2-2-1-71-4">
                <text:number>d.</text:number>
                <text:p text:style-name="al">het projectplan is van voldoende kwaliteit;</text:p>
              </text:list-item>
              <text:list-item text:style-override="id1-3-2-2-1-71-5">
                <text:number>e.</text:number>
                <text:p text:style-name="al">de business case biedt voldoende inzicht in de duurzame borging van de voorgenomen activiteiten.</text:p>
              </text:list-item>
            </text:list>
            <text:p text:style-name="al"/>
            <text:list text:style-name="id1-3-2-2-1-73">
              <text:list-item text:style-override="id1-3-2-2-1-73-1">
                <text:number>G.</text:number>
                <text:p text:style-name="al"/>
              </text:list-item>
            </text:list>
            <text:p text:style-name="al">Na paragraaf 3 wordt een paragraaf ingevoegd, luidende:</text:p>
            <text:p text:style-name="al">
            <text:span text:style-name="nadrukvet">§ 3a. Bouw, upgrade en exploitatie van de campus TU Delft Campus</text:span>
          </text:p>
            <text:p text:style-name="al"/>
            <text:p text:style-name="al">
            <text:span text:style-name="nadrukvet">Artikel 3a.1 Subsidiabele activiteiten en prestatie</text:span>
          </text:p>
            <text:list text:style-name="id1-3-2-2-1-78">
              <text:list-item text:style-override="id1-3-2-2-1-78-1">
                <text:number>1.</text:number>
                <text:p text:style-name="al">Subsidie kan worden verstrekt voor de bouw, het upgraden en de exploitatie van innovatieclusters op de campus.</text:p>
              </text:list-item>
              <text:list-item text:style-override="id1-3-2-2-1-78-2">
                <text:number>2.</text:number>
                <text:p text:style-name="al">Subsidie als bedoeld in het eerste lid wordt verstrekt in de vorm van een projectsubsidie.</text:p>
              </text:list-item>
              <text:list-item text:style-override="id1-3-2-2-1-78-3">
                <text:number>3.</text:number>
                <text:p text:style-name="al">De activiteiten, bedoeld in het eerste lid, leiden tot de doorontwikkeling van de campus.</text:p>
              </text:list-item>
            </text:list>
            <text:p text:style-name="al"/>
            <text:p text:style-name="al">
            <text:span text:style-name="nadrukvet">Artikel 3a.2 Doelgroep</text:span>
          </text:p>
            <text:p text:style-name="al">Subsidie als bedoeld in artikel 3a.1 wordt uitsluitend verleend aan een clusterorganisatie.</text:p>
            <text:p text:style-name="al"/>
            <text:p text:style-name="al">
            <text:span text:style-name="nadrukvet">Artikel 3a.3 Beslistermijn</text:span>
          </text:p>
            <text:p text:style-name="al">Gedeputeerde Staten beslissen op een aanvraag binnen 13 weken na ontvangst van de aanvraag.</text:p>
            <text:p text:style-name="al"/>
            <text:p text:style-name="al">
            <text:span text:style-name="nadrukvet">Artikel 3a.4 Weigeringsgronden</text:span>
          </text:p>
            <text:p text:style-name="al">In aanvulling op de artikelen 11 en 12 van de Asv wordt subsidie als bedoeld in artikel 3a.1 geweigerd indien:</text:p>
            <text:list text:style-name="id1-3-2-2-1-88">
              <text:list-item text:style-override="id1-3-2-2-1-88-1">
                <text:number>a.</text:number>
                <text:p text:style-name="al">indien het innovatiecluster al door een clusterorganisatie wordt geopereerd;</text:p>
              </text:list-item>
              <text:list-item text:style-override="id1-3-2-2-1-88-2">
                <text:number>b.</text:number>
                <text:p text:style-name="al">indien al subsidie is verstrekt voor de activiteiten, tenzij het tijdvak waarvoor subsidie is verstrekt, is verstreken;</text:p>
              </text:list-item>
              <text:list-item text:style-override="id1-3-2-2-1-88-3">
                <text:number>c.</text:number>
                <text:p text:style-name="al">voor zover voor de activiteiten, bedoeld in artikel 3, eerste lid, subsidie wordt verstrekt aan de clusterorganisatie ten behoeve van hetzelfde innovatiecluster over een periode van meer dan 10jaar;</text:p>
              </text:list-item>
              <text:list-item text:style-override="id1-3-2-2-1-88-4">
                <text:number>d.</text:number>
                <text:p text:style-name="al">het aangevraagde subsidiebedrag minder dan € 50.000,00 of meer dan € 500.000,00 bedraagt;</text:p>
              </text:list-item>
              <text:list-item text:style-override="id1-3-2-2-1-88-5">
                <text:number>e.</text:number>
                <text:p text:style-name="al">Gedeputeerde Staten voor dezelfde activiteit eerder al subsidie hebben verleend of anderszins middelen ter beschikking hebben gesteld;</text:p>
              </text:list-item>
              <text:list-item text:style-override="id1-3-2-2-1-88-6">
                <text:number>f.</text:number>
                <text:p text:style-name="al">uit de laatste twee gepubliceerde of bij de Kamer van Koophandel gedeponeerde jaarrekeningen van de aanvrager blijkt dat:</text:p>
                <text:list text:style-name="id1-3-2-2-1-88-6-3">
                  <text:list-item text:style-override="id1-3-2-2-1-88-6-3-1">
                    <text:number>i.</text:number>
                    <text:p text:style-name="al">de solvabiliteitsratio van de aanvrager (eigen vermogen/totaal vermogen) gelijk is aan of lager is dan 7,5%; of</text:p>
                  </text:list-item>
                  <text:list-item text:style-override="id1-3-2-2-1-88-6-3-2">
                    <text:number>ii.</text:number>
                    <text:p text:style-name="al">de rentedekkingsgraad van de aanvrager op basis van de EBITDA (inkomsten voor aftrek van interest, belastingen en afschrijvingen) lager is dan 1.0.</text:p>
                  </text:list-item>
                </text:list>
              </text:list-item>
            </text:list>
            <text:p text:style-name="al"/>
            <text:p text:style-name="al">
            <text:span text:style-name="nadrukvet">Artikel 3a.5 Subsidievereisten</text:span>
          </text:p>
            <text:p text:style-name="al">Om voor subsidie als bedoeld in artikel 3a.1 in aanmerking te komen, wordt voldaan aan de volgende vereisten:</text:p>
            <text:list text:style-name="id1-3-2-2-1-92">
              <text:list-item text:style-override="id1-3-2-2-1-92-1">
                <text:number>a.</text:number>
                <text:p text:style-name="al">de panden, faciliteiten en activiteiten worden gerealiseerd op het grondgebied van TU Delft Campus;</text:p>
              </text:list-item>
              <text:list-item text:style-override="id1-3-2-2-1-92-2">
                <text:number>b.</text:number>
                <text:p text:style-name="al">de toegang tot de panden, faciliteiten en activiteiten van het innovatiecluster staat open voormeerdere gebruikers en wordt op transparante en niet-discriminerende basis verleend;</text:p>
              </text:list-item>
              <text:list-item text:style-override="id1-3-2-2-1-92-3">
                <text:number>c.</text:number>
                <text:p text:style-name="al">de aanvraag heeft voldoende draagvlak binnen de campus of bij erkende (kennis)instellingen;</text:p>
              </text:list-item>
              <text:list-item text:style-override="id1-3-2-2-1-92-4">
                <text:number>d.</text:number>
                <text:p text:style-name="al">het projectplan is van voldoende kwaliteit;</text:p>
              </text:list-item>
              <text:list-item text:style-override="id1-3-2-2-1-92-5">
                <text:number>e.</text:number>
                <text:p text:style-name="al">de business case biedt voldoende inzicht in de duurzame borging van de voorgenomen activiteiten.</text:p>
              </text:list-item>
            </text:list>
            <text:p text:style-name="al"/>
            <text:p text:style-name="al">
            <text:span text:style-name="nadrukvet">Artikel 3a.6 Subsidiabele kosten</text:span>
          </text:p>
            <text:list text:style-name="id1-3-2-2-1-95">
              <text:list-item text:style-override="id1-3-2-2-1-95-1">
                <text:number>1.</text:number>
                <text:p text:style-name="al">Voor zover noodzakelijk en adequaat in relatie tot het doel van de subsidie, komen de volgende kosten voor subsidie in aanmerking:</text:p>
                <text:list text:style-name="id1-3-2-2-1-95-1-3">
                  <text:list-item text:style-override="id1-3-2-2-1-95-1-3-1">
                    <text:number>a.</text:number>
                    <text:p text:style-name="al">investeringskosten voor de bouw of het upgraden van een innovatiecluster in de vorm van:</text:p>
                    <text:list text:style-name="id1-3-2-2-1-95-1-3-1-3">
                      <text:list-item text:style-override="id1-3-2-2-1-95-1-3-1-3-1">
                        <text:number>i.</text:number>
                        <text:p text:style-name="al">kosten van de investeringen in immateriële activa;</text:p>
                      </text:list-item>
                      <text:list-item text:style-override="id1-3-2-2-1-95-1-3-1-3-2">
                        <text:number>ii.</text:number>
                        <text:p text:style-name="al">kosten van de investeringen in materiële activa.</text:p>
                      </text:list-item>
                    </text:list>
                  </text:list-item>
                  <text:list-item text:style-override="id1-3-2-2-1-95-1-3-2">
                    <text:number>b.</text:number>
                    <text:p text:style-name="al">kosten voor de exploitatie van een innovatiecluster, in de vorm van:</text:p>
                    <text:list text:style-name="id1-3-2-2-1-95-1-3-2-3">
                      <text:list-item text:style-override="id1-3-2-2-1-95-1-3-2-3-1">
                        <text:number>i.</text:number>
                        <text:p text:style-name="al">personeelskosten;</text:p>
                      </text:list-item>
                      <text:list-item text:style-override="id1-3-2-2-1-95-1-3-2-3-2">
                        <text:number>ii.</text:number>
                        <text:p text:style-name="al">administratiekosten;</text:p>
                      </text:list-item>
                      <text:list-item text:style-override="id1-3-2-2-1-95-1-3-2-3-3">
                        <text:number>iii.</text:number>
                        <text:p text:style-name="al">algemene kosten.</text:p>
                      </text:list-item>
                    </text:list>
                  </text:list-item>
                </text:list>
              </text:list-item>
              <text:list-item text:style-override="id1-3-2-2-1-95-2">
                <text:number>2.</text:number>
                <text:p text:style-name="al">De kosten, genoemd in het eerste lid, onder b, hebben betrekking op:</text:p>
                <text:list text:style-name="id1-3-2-2-1-95-2-3">
                  <text:list-item text:style-override="id1-3-2-2-1-95-2-3-1">
                    <text:number>a.</text:number>
                    <text:p text:style-name="al">het aansturen van het innovatiecluster ter bevordering van samenwerking, informatiedelingen het verschaffen of toeleiden van gespecialiseerde en op maat gemaakte zakelijke ondersteuningsdiensten;</text:p>
                  </text:list-item>
                  <text:list-item text:style-override="id1-3-2-2-1-95-2-3-2">
                    <text:number>b.</text:number>
                    <text:p text:style-name="al">de marketing van het innovatiecluster om nieuwe ondernemingen of organisaties aan te trekken en de zichtbaarheid te verhogen;</text:p>
                  </text:list-item>
                  <text:list-item text:style-override="id1-3-2-2-1-95-2-3-3">
                    <text:number>c.</text:number>
                    <text:p text:style-name="al">het beheer van de faciliteiten van het innovatiecluster, de organisatie van opleidingsprogramma's, workshops en conferenties ter ondersteuning van kennisdeling, netwerking en transnationale samenwerking.</text:p>
                  </text:list-item>
                </text:list>
              </text:list-item>
              <text:list-item text:style-override="id1-3-2-2-1-95-3">
                <text:number>3.</text:number>
                <text:p text:style-name="al">Bij de berekening van de subsidiehoogte en de subsidiabele kosten zijn alle bedragen die worden gebruikt, de bedragen vóór aftrek van belastingen of andere heffingen.</text:p>
              </text:list-item>
              <text:list-item text:style-override="id1-3-2-2-1-95-4">
                <text:number>4.</text:number>
                <text:p text:style-name="al">De subsidiabele kosten worden gestaafd met bewijsstukken, die duidelijk, gespecificeerd en actueel zijn.</text:p>
              </text:list-item>
            </text:list>
            <text:p text:style-name="al"/>
            <text:p text:style-name="al">
            <text:span text:style-name="nadrukvet">Artikel 3a.7 Subsidiehoogte</text:span>
          </text:p>
            <text:list text:style-name="id1-3-2-2-1-98">
              <text:list-item text:style-override="id1-3-2-2-1-98-1">
                <text:number>1.</text:number>
                <text:p text:style-name="al">De hoogte van de subsidie, als bedoeld in artikel 3.1, eerste lid, bedraagt ten hoogste 50% van de subsidiabele kosten, met een maximum van € 500.000,00.</text:p>
              </text:list-item>
              <text:list-item text:style-override="id1-3-2-2-1-98-2">
                <text:number>2.</text:number>
                <text:p text:style-name="al">In afwijking van het eerste lid worden, indien er sprake is van cumulering als bedoeld in artikel 8 van de Algemene groepsvrijstellingsverordening, het percentage en het maximum, genoemd in het eerste lid, zodanig naar beneden bijgesteld dat de hoogste steunintensiteit of het hoogste steunbedrag die krachtens artikel 8 van de Algemene groepsvrijstellingsverordening voor deze regeling gelden, niet worden overschreden.</text:p>
              </text:list-item>
              <text:list-item text:style-override="id1-3-2-2-1-98-3">
                <text:number>3.</text:number>
                <text:p text:style-name="al">Indien toepassing van dit artikel ertoe leidt dat de te verlenen subsidie minder bedraagt dan € 50.000,00 wordt de subsidie niet verstrekt.</text:p>
              </text:list-item>
            </text:list>
            <text:p text:style-name="al"/>
            <text:p text:style-name="al">
            <text:span text:style-name="nadrukvet">Artikel 3a.8 Rangschikking</text:span>
          </text:p>
            <text:list text:style-name="id1-3-2-2-1-101">
              <text:list-item text:style-override="id1-3-2-2-1-101-1">
                <text:number>1.</text:number>
                <text:p text:style-name="al">Het bedrag dat beschikbaar is voor de te verstrekken subsidies, wordt over de aanvragen verdeeldop volgorde van datum van binnenkomst daarvan.</text:p>
              </text:list-item>
              <text:list-item text:style-override="id1-3-2-2-1-101-2">
                <text:number>2.</text:number>
                <text:p text:style-name="al">Als een subsidieaanvraag niet volledig is, geldt als datum van binnenkomst de dag waarop de subsidieaanvraag is aangevuld als bedoeld in artikel 4:5 van de Algemene wet bestuursrecht.</text:p>
              </text:list-item>
              <text:list-item text:style-override="id1-3-2-2-1-101-3">
                <text:number>3.</text:number>
                <text:p text:style-name="al">Op de dag dat verlening van subsidie voor gelijktijdig binnengekomen subsidieaanvragen zou leiden tot overschrijding van het subsidieplafond, wordt de subsidie verdeeld op basis van loting.</text:p>
              </text:list-item>
            </text:list>
            <text:p text:style-name="al"/>
            <text:p text:style-name="al">
            <text:span text:style-name="nadrukvet">Artikel 3a.9 Verplichtingen</text:span>
          </text:p>
            <text:p text:style-name="al">In aanvulling op de artikelen 18 en 19 van de Asv worden aan de subsidieontvanger de volgende verplichtingen opgelegd:</text:p>
            <text:list text:style-name="id1-3-2-2-1-105">
              <text:list-item text:style-override="id1-3-2-2-1-105-1">
                <text:number>a.</text:number>
                <text:p text:style-name="al">met de uitvoering van de activiteit wordt gestart binnen 1 jaar na de datum van de beschikking tot subsidieverlening;</text:p>
              </text:list-item>
              <text:list-item text:style-override="id1-3-2-2-1-105-2">
                <text:number>b.</text:number>
                <text:p text:style-name="al">de activiteit wordt binnen 4 jaar na de datum van de beschikking tot subsidieverlening uitgevoerd;</text:p>
              </text:list-item>
              <text:list-item text:style-override="id1-3-2-2-1-105-3">
                <text:number>c.</text:number>
                <text:p text:style-name="al">in afwijking van artikel 21 van de Asv, houdt de subsidieontvanger een administratie bij van aan de activiteiten verbonden baten en lasten als bedoeld in artikel 4:37, eerste lid, onderdeel b, van de Algemene wet bestuursrecht, die gestaafd wordt met bewijsstukken die duidelijk, gespecificeerd en actueel zijn en legt de subsidieontvanger deze op verzoek over aan Gedeputeerde Staten;</text:p>
              </text:list-item>
              <text:list-item text:style-override="id1-3-2-2-1-105-4">
                <text:number>d.</text:number>
                <text:p text:style-name="al">de toegang tot de betrokken panden, faciliteiten en activiteiten staat open voor meerdere gebruikers en wordt op transparante en niet-discriminerende basis verleend, hoewel ondernemingen die tenminste 10% van de investeringskosten hebben gefinancierd, preferente toegang kunnen krijgen op gunstigere voorwaarden, waarbij om overcompensatie te vermijden, deze toegang evenredig is aan de bijdrage van de onderneming in de investeringskosten en deze voorwaarden publiek beschikbaar worden gesteld;</text:p>
              </text:list-item>
              <text:list-item text:style-override="id1-3-2-2-1-105-5">
                <text:number>e.</text:number>
                <text:p text:style-name="al">de vergoedingen die voor het gebruik van de betrokken faciliteiten en voor deelname aan de betrokken activiteiten worden berekend, stemmen overeen met de marktprijs of weerspiegelende kosten ervan.</text:p>
              </text:list-item>
            </text:list>
            <text:p text:style-name="al"/>
            <text:p text:style-name="al">
            <text:span text:style-name="nadrukvet">Artikel 3a.10 Prestatieverantwoording</text:span>
          </text:p>
            <text:list text:style-name="id1-3-2-2-1-108">
              <text:list-item text:style-override="id1-3-2-2-1-108-1">
                <text:number>1.</text:number>
                <text:p text:style-name="al">In afwijking van artikel 23 van de Asv gaat de aanvraag tot subsidievaststelling naast het activiteitenverslag, ongeacht de hoogte van het verleende subsidiebedrag, vergezeld van een financieel verslag.</text:p>
              </text:list-item>
              <text:list-item text:style-override="id1-3-2-2-1-108-2">
                <text:number>2.</text:number>
                <text:p text:style-name="al">Indien de subsidieverleningsbeschikking € 125.000,00 of meer bedraagt, gaat de aanvraag tot subsidievaststelling tevens vergezeld van:</text:p>
                <text:list text:style-name="id1-3-2-2-1-108-2-3">
                  <text:list-item text:style-override="id1-3-2-2-1-108-2-3-1">
                    <text:number>a.</text:number>
                    <text:p text:style-name="al">een door een accountant afgegeven verklaring omtrent de getrouwheid en rechtmatigheid van dat verslag, of</text:p>
                  </text:list-item>
                  <text:list-item text:style-override="id1-3-2-2-1-108-2-3-2">
                    <text:number>b.</text:number>
                    <text:p text:style-name="al">een jaarrekening als bedoeld in artikel 361 van Boek 2 van het Burgerlijk Wetboek, mits de gesubsidieerde activiteiten daarin zijn verantwoord en die jaarrekening vergezeld gaat vaneen door een accountant afgegeven verklaring omtrent de getrouwheid en rechtmatigheid.</text:p>
                  </text:list-item>
                </text:list>
              </text:list-item>
            </text:list>
            <text:p text:style-name="al"/>
            <text:p text:style-name="al">
            <text:span text:style-name="nadrukvet">Artikel 3a.11 Bevoorschotting en betaling</text:span>
          </text:p>
            <text:list text:style-name="id1-3-2-2-1-111">
              <text:list-item text:style-override="id1-3-2-2-1-111-1">
                <text:number>1.</text:number>
                <text:p text:style-name="al">Het voorschot bedraagt maximaal 80% van het verleende bedrag.</text:p>
              </text:list-item>
              <text:list-item text:style-override="id1-3-2-2-1-111-2">
                <text:number>2.</text:number>
                <text:p text:style-name="al">Het voorschot wordt op basis van prestaties, besteding en liquiditeitsbehoefte in termijnen uitgekeerd waarvan de hoogte en de tijdstippen in de beschikking tot subsidieverlening worden bepaald.</text:p>
              </text:list-item>
            </text:list>
            <text:p text:style-name="al"/>
            <text:p text:style-name="al">
            <text:span text:style-name="nadrukvet">Artikel 3a.12 Staatssteun</text:span>
          </text:p>
            <text:p text:style-name="al">Subsidie die krachtens deze paragraaf wordt verleend bevat staatssteun en wordt gerechtvaardigd door artikel 27 van de Algemene groepsvrijstellingsverordening.</text:p>
            <text:p text:style-name="al"/>
            <text:list text:style-name="id1-3-2-2-1-116">
              <text:list-item text:style-override="id1-3-2-2-1-116-1">
                <text:number>H.</text:number>
                <text:p text:style-name="al"/>
              </text:list-item>
            </text:list>
            <text:p text:style-name="al">Artikel 4.5 komt te luiden:</text:p>
            <text:p text:style-name="al">
            <text:span text:style-name="nadrukvet">Artikel 4.5 Subsidievereisten</text:span>
          </text:p>
            <text:p text:style-name="al">Om voor subsidie als bedoeld in artikel 4.1 in aanmerking te komen, wordt voldaan aan de volgende vereisten:</text:p>
            <text:list text:style-name="id1-3-2-2-1-120">
              <text:list-item text:style-override="id1-3-2-2-1-120-1">
                <text:number>a.</text:number>
                <text:p text:style-name="al">de bouw of het upgraden van de onderzoeksinfrastructuur vindt plaats op het grondgebied van Space Business Park Noordwijk;</text:p>
              </text:list-item>
              <text:list-item text:style-override="id1-3-2-2-1-120-2">
                <text:number>b.</text:number>
                <text:p text:style-name="al">de toegang tot de onderzoeksinfrastructuur staat open voor meerdere gebruikers en wordt op transparante en niet-discriminerende basis verleend;</text:p>
              </text:list-item>
              <text:list-item text:style-override="id1-3-2-2-1-120-3">
                <text:number>c.</text:number>
                <text:p text:style-name="al">de voorgenomen activiteiten dragen voldoende bij aan de doelstellingen van de Regio Deal ESTEC en Space Campus Noordwijk (Staatscourant 2018, 54009);</text:p>
              </text:list-item>
              <text:list-item text:style-override="id1-3-2-2-1-120-4">
                <text:number>d.</text:number>
                <text:p text:style-name="al">de aanvraag heeft voldoende draagvlak binnen de campus of bij erkende (kennis)instellingen;</text:p>
              </text:list-item>
              <text:list-item text:style-override="id1-3-2-2-1-120-5">
                <text:number>e.</text:number>
                <text:p text:style-name="al">het projectplan is van voldoende kwaliteit;</text:p>
              </text:list-item>
              <text:list-item text:style-override="id1-3-2-2-1-120-6">
                <text:number>f.</text:number>
                <text:p text:style-name="al">de business case biedt voldoende inzicht in de duurzame borging van de voorgenomen activiteiten.</text:p>
              </text:list-item>
            </text:list>
            <text:p text:style-name="al"/>
            <text:list text:style-name="id1-3-2-2-1-122">
              <text:list-item text:style-override="id1-3-2-2-1-122-1">
                <text:number>I.</text:number>
                <text:p text:style-name="al"/>
              </text:list-item>
            </text:list>
            <text:p text:style-name="al">Artikel 5.5 komt te luiden:</text:p>
            <text:p text:style-name="al">
            <text:span text:style-name="nadrukvet">Artikel 5.5 Subsidievereisten</text:span>
          </text:p>
            <text:p text:style-name="al">Om voor subsidie als bedoeld in artikel 5.1 in aanmerking te komen, wordt voldaan aan de volgende vereisten:</text:p>
            <text:list text:style-name="id1-3-2-2-1-126">
              <text:list-item text:style-override="id1-3-2-2-1-126-1">
                <text:number>a.</text:number>
                <text:p text:style-name="al">de bouw of het upgraden van de onderzoeksinfrastructuur vindt plaats op het grondgebied van Space Business Park Noordwijk;</text:p>
              </text:list-item>
              <text:list-item text:style-override="id1-3-2-2-1-126-2">
                <text:number>b.</text:number>
                <text:p text:style-name="al">de toegang tot de onderzoeksinfrastructuur staat open voor meerdere gebruikers en wordt op transparante en niet-discriminerende basis verleend;</text:p>
              </text:list-item>
              <text:list-item text:style-override="id1-3-2-2-1-126-3">
                <text:number>c.</text:number>
                <text:p text:style-name="al">de voorgenomen activiteiten dragen voldoende bij aan de doelstellingen van de Regio Deal ESTEC en Space Campus Noordwijk (Staatscourant 2018, 54009);</text:p>
              </text:list-item>
              <text:list-item text:style-override="id1-3-2-2-1-126-4">
                <text:number>d.</text:number>
                <text:p text:style-name="al">de aanvraag heeft voldoende draagvlak binnen de campus of bij erkende (kennis)instellingen;</text:p>
              </text:list-item>
              <text:list-item text:style-override="id1-3-2-2-1-126-5">
                <text:number>e.</text:number>
                <text:p text:style-name="al">het projectplan is van voldoende kwaliteit;</text:p>
              </text:list-item>
              <text:list-item text:style-override="id1-3-2-2-1-126-6">
                <text:number>f.</text:number>
                <text:p text:style-name="al">de business case biedt voldoende inzicht in de duurzame borging van de voorgenomen activiteit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ondertekening_id1-3-2-3-1">
            <text:p><text:span text:style-name="functie">Den Haag, 3 september 2019</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edeputeerde Staten van Zuid-Holland</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Provincie Zuid-Holland werkt aan een innovatieve en duurzame economie, onder andere via de Subsidieregeling campussen Zuid-Holland. Met deze regeling heeft Gedeputeerde Staten besloten dat het wenselijk is Zuid-Hollandse campussen als brandpunten voor innovatie en ondernemerschap binnen het regionale innovatie ecosysteem te versterken. </text:p>
          <text:p text:style-name="al"/>
          <text:p text:style-name="al">De Subsidieregeling campussen Zuid-Holland gaat naar zijn tweede openstelling toe. Met deze wijzigingsregeling worden een aantal inhoudelijke aanpassingen aan de subsidieregeling gedaan. </text:p>
          <text:p text:style-name="al"/>
          <text:p text:style-name="al">Het betreft de volgende wijzigingen:</text:p>
          <text:p text:style-name="al">Er zijn subsidievereisten toegevoegd om ongewenste aanvragen – bijvoorbeeld aanvragen die geen of weinig draagvlak hebben binnen de campus, of aanvragen die niet getuigen van economische duurzaamheid of levensvatbaarheid - te kunnen weigeren.</text:p>
          <text:p text:style-name="al">Er is een bepaling toegevoegd om ervoor te zorgen dat aanvragen niet buiten de periode wanneer een deelplafond is vastgesteld, kunnen worden ingediend.</text:p>
          <text:p text:style-name="al">De campussen van Delft en Leiden deelden voorheen dezelfde subsidiedeelplafonds, omdat ze beiden een aanvraag konden doen op dezelfde paragrafen uit de regeling. Dit bleek ongewenst, daarom zijn specifieke paragrafen per campus toegewezen met elk hun eigen subsidieplafond.</text:p>
          <text:p text:style-name="al"/>
          <text:p text:style-name="al"/>
          <text:p text:style-name="al"/>
          <text:p text:style-name="al">
          <text:span text:style-name="nadrukvet">Artikelsgewijs</text:span>
        </text:p>
          <text:p text:style-name="al">
          <text:span text:style-name="nadrukvet">Artikel I</text:span>
        </text:p>
          <text:p text:style-name="al">A.</text:p>
          <text:p text:style-name="al">Het subsidieplafond voor de Subsidieregeling campussen Zuid-Holland wordt op grond van artikel 5, eerste lid, van de Algemene subsidieverordening Zuid-Holland 2013 vastgesteld door Provinciale Staten. Gedeputeerde Staten kunnen deelplafonds vaststellen. Op grond van artikel 26, eerste lid, van de Algemene subsidieverordening Zuid-Holland 2013 kunnen subsidieaanvragen in beginsel gedurende het hele jaar worden ingediend. Om te voorkomen dat aanvragen voor de verschillende paragrafen worden ingediend buiten de perioden waarvoor Gedeputeerde Staten voor die paragrafen een deelplafond hebben vastgesteld, is het wenselijk dat aanvragen voortaan alleen ingediend kunnen worden binnen de tijdvakken waarvoor deelplafonds zijn vastgesteld. Met deze wijziging van de Subsidieregeling wordt dit gerealiseerd.</text:p>
          <text:p text:style-name="al"/>
          <text:p text:style-name="al">B. en C.</text:p>
          <text:p text:style-name="al">De nieuwe titel van paragraaf 2 maakt duidelijk dat deze paragraaf alleen nog betrekking heeft op de campus Leiden Bio Science Park en niet meer op de TU Delft Campus. Voor laatstgenoemde campus wordt een nieuwe paragraaf 2a ingevoegd. Hierdoor kan duidelijker worden bepaald welke middelen voor beide campussen beschikbaar zijn. Artikel 2.5, onderdeel a, heeft in verband met het voorgaande alleen nog betrekking op het grondgebied van Leiden Bio Science Park.</text:p>
          <text:p text:style-name="al"/>
          <text:p text:style-name="al">Met de toevoeging van de onderdelen c, d en e zijn ook de vereisten om voor subsidie in aanmerking te komen aangescherpt. </text:p>
          <text:p text:style-name="al">Draagvlak als bedoeld in onderdeel c kan bijvoorbeeld blijken uit een aanbevelingsbrief of e-mail vanuit een universiteit, bedrijf of andere organisatie die kennis of affiniteit heeft met het onderwerp waar de subsidieaanvraag betrekking op heeft. Ook kan het blijken uit een samenwerkingsrelatie die met een dergelijke organisatie bestaat. </text:p>
          <text:p text:style-name="al">Het projectplan genoemd in onderdeel d zal van voldoende kwaliteit zijn als op basis van de uitwerking en detaillering in het format, dat hiervoor verplicht is gesteld, blijkt van een coherente en deugdelijke aanvraag. </text:p>
          <text:p text:style-name="al">Met het nieuwe onderdeel e wordt verplicht gesteld dat de business case voldoende inzicht biedt in de duurzame borging van de voorgenomen activiteiten. Van duurzame borging is sprake als de gevolgen van de activiteiten ook nog hun uitwerking behouden nadat deze zijn verricht. Dit kan bijvoorbeeld gerealiseerd worden door het publiceren van uitkomsten of het andere methoden waardoor kennis of contacten blijven behouden.</text:p>
          <text:p text:style-name="al"/>
          <text:p text:style-name="al">D.</text:p>
          <text:p text:style-name="al">De nieuwe paragraaf 2a is inhoudelijk gelijk aan paragraaf 2, maar alleen gericht op de TU Delft Campus.</text:p>
          <text:p text:style-name="al"/>
          <text:p text:style-name="al">E. en F.</text:p>
          <text:p text:style-name="al">De nieuwe titel van paragraaf 3 maakt duidelijk dat deze paragraaf alleen nog betrekking heeft op de campus Leiden Bio Science Park en niet meer op de TU Delft Campus. Voor laatstgenoemde campus wordt een nieuwe paragraaf 3a ingevoegd. Hierdoor kan duidelijker worden bepaald welke middelen voor beide campussen beschikbaar zijn. Artikel 3.5, onderdeel a, heeft in verband met het voorgaande alleen nog betrekking op het grondgebied van Leiden Bio Science Park.</text:p>
          <text:p text:style-name="al"/>
          <text:p text:style-name="al">Met de toevoeging van de onderdelen c, d en e aan de weigeringsgronden zijn ook de vereisten om voor subsidie in aanmerking te komen aangescherpt. </text:p>
          <text:p text:style-name="al">Draagvlak als bedoeld in onderdeel c kan bijvoorbeeld blijken uit een aanbevelingsbrief of e-mail vanuit een universiteit, bedrijf of andere organisatie die kennis of affiniteit heeft met het onderwerp waar de subsidieaanvraag betrekking op heeft. Ook kan het blijken uit een samenwerkingsrelatie die met een dergelijke organisatie bestaat. </text:p>
          <text:p text:style-name="al">Het projectplan genoemd in onderdeel d zal van voldoende kwaliteit zijn als op basis van de uitwerking en detaillering in het format, dat hiervoor verplicht is gesteld, blijkt van een coherente en deugdelijke aanvraag. </text:p>
          <text:p text:style-name="al">Met het nieuwe onderdeel e wordt verplicht gesteld dat de business case voldoende inzicht biedt in de duurzame borging van de voorgenomen activiteiten. Van duurzame borging is sprake als de gevolgen van de activiteiten ook nog hun uitwerking behouden nadat deze zijn verricht. Dit kan bijvoorbeeld gerealiseerd worden door het publiceren van uitkomsten of het andere methoden waardoor kennis of contacten blijven behouden.</text:p>
          <text:p text:style-name="al"/>
          <text:p text:style-name="al">G.</text:p>
          <text:p text:style-name="al">De nieuwe paragraaf 3a is inhoudelijk gelijk aan paragraaf 3, maar alleen gericht op de TU Delft Campus.</text:p>
          <text:p text:style-name="al"/>
          <text:p text:style-name="al">H. en I.</text:p>
          <text:p text:style-name="al">Aan artikel 4.5 en artikel 5.5 zijn de onderdelen c, d ,e en f toegevoegd. Met deze nieuwe weigeringsgronden zijn de vereisten om voor subsidie in aanmerking te komen aangescherpt. </text:p>
          <text:p text:style-name="al"/>
          <text:p text:style-name="al">Met de in onderdeel c genoemde ‘Regio Deal ESTEC en Space Campus Noordwijk’ beogen het Rijk, de gemeente Noordwijk en de provincie Zuid-Holland het behoud van ESTEC te koppelen aan een verdere inbedding van ESTEC in de regionale economie door de ontwikkeling van de Space Campus Noordwijk. De Space Campus Noordwijk is het perspectief van een doorontwikkeling van het bestaande Space Business Park en ESTEC tot een internationaal georiënteerde locatie voor open innovatie op het gebied van ruimtevaart. In dit perspectief zullen op deze locatie onderzoek, test en ontwikkeling, onderwijs en economische activiteiten op het gebied van ruimtevaart plaatsvinden. Op deze manier wordt ESTEC nog verder ingebed als kenniscentrum voor de Nederlandse ruimtevaartsector en wordt een impuls gegeven aan hoogwaardige economische activiteiten in de regio.</text:p>
          <text:p text:style-name="al"/>
          <text:p text:style-name="al">Draagvlak als bedoeld in onderdeel d kan bijvoorbeeld blijken uit een aanbevelingsbrief of e-mail vanuit een universiteit, bedrijf of andere organisatie die kennis of affiniteit heeft met het onderwerp waar de subsidieaanvraag betrekking op heeft. Ook kan het blijken uit een samenwerkingsrelatie die met een dergelijke organisatie bestaat.</text:p>
          <text:p text:style-name="al"/>
          <text:p text:style-name="al">Het projectplan genoemd in onderdeel e zal van voldoende kwaliteit zijn als op basis van de uitwerking en detaillering in het format, dat hiervoor verplicht is gesteld, blijkt van een coherente en deugdelijke aanvraag.</text:p>
          <text:p text:style-name="al"/>
          <text:p text:style-name="al">Met het nieuwe onderdeel f wordt verplicht gesteld dat de business case voldoende inzicht biedt in de duurzame borging van de voorgenomen activiteiten. Van duurzame borging is sprake als de gevolgen van de activiteiten ook nog hun uitwerking behouden nadat deze zijn verricht. Dit kan bijvoorbeeld gerealiseerd worden door het publiceren van uitkomsten of het andere methoden waardoor kennis of contacten blijven behou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9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9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DC.source">http://decentrale.regelgeving.overheid.nl/cvdr/XHTMLoutput/Historie/Zuid-Holland/298777/CVDR298777_2.html</meta:user-defined>
    <meta:user-defined meta:name="OVERHEIDop.referentienummer">PZH-2019-704301408</meta:user-defined>
    <meta:user-defined meta:name="DCTERMS.alternative">Subsidieregeling campussen Zuid-Holland</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Provincie/DC.spatial">Zuid-Holland</meta:user-defined>
    <meta:user-defined meta:name="DC.title">Besluit van Gedeputeerde Staten van de provincie Zuid-Holland van 30 oktober 2018, PZH-2018-664797069, tot vaststelling van de Subsidieregeling campussen Zuid-Holland (Subsidieregeling campussen Zuid-Holland)</meta:user-defined>
    <meta:user-defined meta:name="DCTERMS.W3CDTF/DCTERMS.available">2019-09-13</meta:user-defined>
    <meta:user-defined meta:name="DCTERMS.W3CDTF/OVERHEIDop.jaargang">2019</meta:user-defined>
    <meta:user-defined meta:name="OVERHEIDop.publicationIssue">6192</meta:user-defined>
    <meta:user-defined meta:name="xs:date/OVERHEIDop.startdatum">2019-09-14</meta:user-defined>
    <meta:user-defined meta:name="OVERHEIDop.PrbID/DC.identifier">prb-2019-6192</meta:user-defined>
    <meta:user-defined meta:name="OVERHEIDop.betreftRegeling">CVDR620075_2</meta:user-defined>
    <meta:user-defined meta:name="OVERHEIDop.versieInformatie"/>
  </office:meta>
</office:document-meta>
</file>