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oordeling noodzaak uitvoeren milieueffectrapportage voor A&amp;M Recycling B.V.</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tussenkopcur">Onderwerp</text:p>
            <text:p text:style-name="common-al">Burgemeester en wethouders van de gemeente Rotterdam hebben op 1 november 2018 een verzoek ontvangen om te beoordelen of een milieueffectrapportage (MER) moet worden opgesteld voor </text:p>
            <text:p text:style-name="common-al">A&amp;M Recycling B.V. De voorgenomen activiteit betreft het uitbreiden van de bestaande installatie voor de verwijdering van afval. De voorgenomen activiteit heeft een omvang van 225 ton per dag dit ligt boven de drempelwaarde van 50 ton per dag. A&amp;M Recycling B.V. is gelegen aan de Dintelweg 71 te Rotterdam-Europoort. </text:p>
            <text:p text:style-name="common-al"/>
            <text:p text:style-name="common-al">Voor deze activiteit moet een vergunning op grond van de Wet algemene bepalingen omgevingsrecht worden aangevraagd het college van Burgemeester en wethouders van Rotterdam. De activiteit valt onder categorie D 18.1 van het Besluit milieueffectrapportage. Dit betekent dat Burgemeester en wethouders van Rotterdam moeten beoordelen of ten behoeve van de omgevingsvergunning een milieueffectrapport (MER) moet worden opgesteld. </text:p>
            <text:p text:style-name="common-al"/>
            <text:p text:style-name="common-al">Burgemeester en wethouders van Rotterdam hebben de voorgelegde informatie getoetst aan de</text:p>
            <text:p text:style-name="common-al">Wet milieubeheer, met name aan paragraaf 7.6. Op basis daarvan hebben zij op 7 januari 2019 besloten dat het opstellen van een MER ten behoeve van de aanvraag om een omgevingsvergunning niet noodzakelijk is. </text:p>
            <text:p text:style-name="common-al"/>
            <text:p text:style-name="tussenkopcur">Inzage </text:p>
            <text:p text:style-name="common-al">U kunt de aanmeldingsnotitie en het besluit van 29 januari 2019 en met 11 maart 2019 op werkdagen op de volgende plaatsen inzien: </text:p>
            <text:p text:style-name="common-al">- het Timmerhuis, Halvemaanpassage 1 te Rotterdam (dinsdag t/m donderdag van 09.00 - 13.00 uur);</text:p>
            <text:p text:style-name="common-al">- de DCMR Milieudienst Rijnmond, Parallelweg 1 te Schiedam (maandag t/m vrijdag van 09.00 – 16.00 uur, buiten en na deze periode uitsluitend na telefonische afspraak: 010 – 246 86 21)</text:p>
            <text:p text:style-name="common-al"/>
            <text:p text:style-name="tussenkopcur">Opmerking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
            <text:p text:style-name="tussenkopcur">Inlichtingen </text:p>
            <text:p text:style-name="common-al">Voor vragen en opmerkingen over het besluit en deze procedure kunt u contact opnemen met de DCMR Milieudienst Rijnmond, de heer W. Berendsen, telefoonnummer: 010 – 246 80 29.</text:p>
            <text:p text:style-name="common-al">Zaaknummer: 999910182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oordeling noodzaak uitvoeren milieueffectrapportage voor A&amp;M Recycling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8</meta:user-defined>
    <meta:user-defined meta:name="OVERHEIDop.publicationIssue">619</meta:user-defined>
    <meta:user-defined meta:name="OVERHEIDop.PrbID/DC.identifier">prb-2019-619</meta:user-defined>
    <meta:user-defined meta:name="OVERHEID.TaxonomieBeleidsagenda/OVERHEID.category">Natuur en milieu | Organisatie en beleid</meta:user-defined>
    <meta:user-defined meta:name="OVERHEID.Gemeente/DC.spatial">Rotterdam</meta:user-defined>
    <meta:user-defined meta:name="OVERHEIDop.referentienummer">9999101820</meta:user-defined>
    <meta:user-defined meta:name="DCTERMS.abstract">Burgemeester en wethouders van Rotterdam hebben de voorgelegde informatie getoetst aan de WM, met name aan paragraaf 7.6. Op basis daarvan hebben zij op 7 januari 2019 besloten dat het opstellen van een MER ten behoeve van de aanvraag om een omgevingsvergunning niet noodzakelijk is</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B 71</meta:user-defined>
    <meta:user-defined meta:name="OVERHEIDop.woonplaats">Europoort Rotterdam</meta:user-defined>
    <meta:user-defined meta:name="OVERHEIDop.straatnaam">Dinte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8356 439579</meta:user-defined>
    <meta:user-defined meta:name="OVERHEIDop.versieInformatie"/>
  </office:meta>
</office:document-meta>
</file>