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Jaarrekening 2017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gevolge artikel 201 van de Provinciewet maakt de provincie Utrecht bekend dat  met ingang van hedenbij de receptie van het Provinciehuis, Archimedeslaan 6 te  Utrecht, ter inzage ligt de: </text:p>
            <text:p text:style-name="al">
            <text:span text:style-name="nadrukvet">Jaarrekening 2017 </text:span>
          </text:p>
            <text:p text:style-name="al">De jaarrekening is digitaal beschikbaar  te bestellen op 030-2589111 of  per e-mail info@provincie-utrecht.nl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Gemeente/DC.spatial">Utrecht</meta:user-defined>
    <meta:user-defined meta:name="OVERHEID.Provincie/DC.spatial">Utrecht</meta:user-defined>
    <meta:user-defined meta:name="OVERHEID.EPSG28992/DC.spatial">138983 456215</meta:user-defined>
    <meta:user-defined meta:name="DC.title">[Jaarrekening 2017]</meta:user-defined>
    <meta:user-defined meta:name="OVERHEID.PostcodeHuisnummer/OVERHEIDop.postcodeHuisnummer">3584BA 6</meta:user-defined>
    <meta:user-defined meta:name="OVERHEIDop.straatnaam">Archimedeslaan</meta:user-defined>
    <meta:user-defined meta:name="OVERHEIDop.woonplaats">Ut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6186</meta:user-defined>
    <meta:user-defined meta:name="OVERHEIDop.PrbID/DC.identifier">prb-2019-6186</meta:user-defined>
    <meta:user-defined meta:name="OVERHEIDop.versieInformatie"/>
  </office:meta>
</office:document-meta>
</file>