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581505 – Sonac Vuren B.V. – Zeiving 35 te Vur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onac Vuren B.V.</text:p>
            <text:p text:style-name="tussenkopcur">Locatie : Zeiving 35 te Vuren</text:p>
            <text:p text:style-name="tussenkopcur">Omschrijving :opslag gasflessen</text:p>
            <text:p text:style-name="tussenkopcur">Datum ontvangst 2 augustus 2019</text:p>
            <text:p text:style-name="tussenkopcur">Zaaknummer ODRN : W.Z19.107271.02</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7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7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7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34514 427208</meta:user-defined>
    <meta:user-defined meta:name="DC.title">Provincie Gelderland – aanvraag omgevingsvergunning –OLO 4581505 – Sonac Vuren B.V. – Zeiving 35 te Vuren</meta:user-defined>
    <meta:user-defined meta:name="OVERHEID.PostcodeHuisnummer/OVERHEIDop.postcodeHuisnummer">4214KT 35</meta:user-defined>
    <meta:user-defined meta:name="OVERHEIDop.straatnaam">Zeiving</meta:user-defined>
    <meta:user-defined meta:name="OVERHEIDop.woonplaats">Vuren</meta:user-defined>
    <meta:user-defined meta:name="DCTERMS.W3CDTF/DCTERMS.available">2019-09-10</meta:user-defined>
    <meta:user-defined meta:name="DCTERMS.W3CDTF/OVERHEIDop.jaargang">2019</meta:user-defined>
    <meta:user-defined meta:name="OVERHEIDop.publicationIssue">6178</meta:user-defined>
    <meta:user-defined meta:name="OVERHEIDop.PrbID/DC.identifier">prb-2019-6178</meta:user-defined>
    <meta:user-defined meta:name="OVERHEIDop.versieInformatie"/>
  </office:meta>
</office:document-meta>
</file>