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ekisui S-Lec B.V., deelinrichting Sekisui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uitbreiding met RTO-unit en overige </text:p>
            <text:p text:style-name="common-al">Locatie: CSP/Sekisui S-Lec B.V., deelinrichting Sekisui, Urmonderbaan 22, 6167 RD  Geleen </text:p>
            <text:p text:style-name="common-al">Datum besluit: 5 september 2019 </text:p>
            <text:p text:style-name="common-al">Zaaknummer: 2019-204284</text:p>
            <text:p text:style-name="common-al">
            <text:span text:style-name="nadrukvet">Inzage</text:span>
          </text:p>
            <text:p text:style-name="common-al">Het ontwerpbesluit en de bijbehorende stukken liggen ter inzage van 12 september 2019 t/m 23 oktober 2019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284</meta:user-defined>
    <meta:user-defined meta:name="DCTERMS.abstract">Provincie Limburg, ontwerp omgevingsvergunning CSP/Sekisui S-Lec B.V., deelinrichting Sekisui, Urmonderbaan 22, 6167 RD Geleen</meta:user-defined>
    <dc:language>nl</dc:language>
    <meta:user-defined meta:name="OVERHEID.EPSG28992/DC.spatial">183181 332939</meta:user-defined>
    <meta:user-defined meta:name="DC.title">Provincie Limburg, ontwerp omgevingsvergunning CSP/Sekisui S-Lec B.V., deelinrichting Sekisui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9-11</meta:user-defined>
    <meta:user-defined meta:name="DCTERMS.W3CDTF/OVERHEIDop.jaargang">2019</meta:user-defined>
    <meta:user-defined meta:name="OVERHEIDop.externeBijlage">Ontwerp omgevingsvergunning 2019-204284|exb-2019-43788</meta:user-defined>
    <meta:user-defined meta:name="OVERHEIDop.publicationIssue">6176</meta:user-defined>
    <meta:user-defined meta:name="OVERHEIDop.PrbID/DC.identifier">prb-2019-6176</meta:user-defined>
    <meta:user-defined meta:name="OVERHEIDop.versieInformatie"/>
  </office:meta>
</office:document-meta>
</file>