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Verkoopmaatschappij</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september 2017 een aanvraag op grond van de Wet algemene bepalingen omgevingsrecht (Wabo) ontvangen van Shell Nederland Verkoopmaatschappij voor de inrichting aan de Propaanweg 18, 3196 KH  Rotterdam-Vondelingenplaat.</text:p>
            <text:p text:style-name="common-al"/>
            <text:p text:style-name="common-al">Het betreft een inrichting voor het op- en overslaan van brandstoffen en specifieke brandstofcomponenten. </text:p>
            <text:p text:style-name="common-al"/>
            <text:p text:style-name="common-al">De aanvraag is de eerste fase van een gefaseerde aanvraag en omvat het onderdeel milieu, veranderen. De tweede fase omvat het onderdeel bouwen en zal in een later stadium worden aangevraagd. </text:p>
            <text:p text:style-name="common-al">Deze aanvraag milieu betreft het vergroten van de opslag met de producten FAME, HVO (Hydrotreated Vegetable Oil) en kerosine (Jet A1) in tanks alsmede een steiger met losarmen en een blusschuim/stikstofopslag. </text:p>
            <text:p text:style-name="common-al"/>
            <text:p text:style-name="common-al">Gedeputeerde Staten van Zuid-Holland hebben besloten de vergunning te verlenen. Teven hebben Gedeputeerde Staten besloten maatwerkvoorschriften op grond van het Activiteitenbesluit te stellen met betrekking tot de diffuse emissie van organische koolwaterstoffen en de uit te voeren metingen en de luchtemissie-eisen van de dampverwerkingsinstallatie. </text:p>
            <text:p text:style-name="common-al"/>
            <text:p text:style-name="tussenkopcur">Inzage</text:p>
            <text:p text:style-name="common-al">U kunt de beschikking en overige van belang zijnde stukken tijdens kantooruren van 12 september 2019 tot en met 24 okto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558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55829</meta:user-defined>
    <meta:user-defined meta:name="DCTERMS.abstract">De aanvraag is de eerste fase van een gefaseerde aanvraag en omvat het onderdeel milieu, veranderen. </meta:user-defined>
    <dc:language>nl</dc:language>
    <meta:user-defined meta:name="OVERHEID.Gemeente/DC.spatial">Rotterdam</meta:user-defined>
    <meta:user-defined meta:name="OVERHEID.Provincie/DC.spatial">Zuid-Holland</meta:user-defined>
    <meta:user-defined meta:name="OVERHEID.EPSG28992/DC.spatial">85254 434132</meta:user-defined>
    <meta:user-defined meta:name="DC.title">Kennisgeving beschikking Shell Nederland Verkoopmaatschappij</meta:user-defined>
    <meta:user-defined meta:name="OVERHEID.PostcodeHuisnummer/OVERHEIDop.postcodeHuisnummer">3196KH 18</meta:user-defined>
    <meta:user-defined meta:name="OVERHEIDop.straatnaam">Propaanweg</meta:user-defined>
    <meta:user-defined meta:name="OVERHEIDop.woonplaats">Vondelingenplaat Rotterdam</meta:user-defined>
    <meta:user-defined meta:name="DCTERMS.W3CDTF/DCTERMS.available">2019-09-11</meta:user-defined>
    <meta:user-defined meta:name="DCTERMS.W3CDTF/OVERHEIDop.jaargang">2019</meta:user-defined>
    <meta:user-defined meta:name="OVERHEIDop.publicationIssue">6172</meta:user-defined>
    <meta:user-defined meta:name="OVERHEIDop.PrbID/DC.identifier">prb-2019-6172</meta:user-defined>
    <meta:user-defined meta:name="OVERHEIDop.versieInformatie"/>
  </office:meta>
</office:document-meta>
</file>