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pak Terminal Europoort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 oktober 2018 een verzoek tot het stellen van maatwerkvoorschriften, zoals bedoeld in het activiteitenbesluit milieubeheer, ontvangen van Vopak Terminal Europoort B.V. voor de inrichting aan de Moezelweg 75, 3198 LS  Rotterdam-Europoort.</text:p>
            <text:p text:style-name="common-al"/>
            <text:p text:style-name="common-al">Het betreft een inrichting voor de op- en overslag van minerale olieproducten, organische chemicaliën en (gevaarlijke) afvalstoffen.</text:p>
            <text:p text:style-name="common-al"/>
            <text:p text:style-name="common-al">Het verzoek om maatwerkvoorschriften te stellen heeft betrekking op het tijdelijk vaststellen van hogere emissiegrenswaarden voor de emissie van benzeen en vluchtige organische stoffen uit de geurverwerkingsinstallaties op de stookolietanks en steigers dan de emissiegrenswaarden die in het Activiteitenbesluit zijn vastgesteld.</text:p>
            <text:p text:style-name="common-al"/>
            <text:p text:style-name="common-al">Gedeputeerde Staten van Zuid-Holland maken bekend dat zij hebben besloten, gelet op artikel 8.40 en 8.42, eerste lid, van de Wet milieubeheer en artikel 2.4, achtste lid, onder a, en artikel 2.7, eerste lid van het Activiteitenbesluit, om bij maatwerk afwijkende emissiegrenswaarden te stellen met betrekking tot de emissies van benzeen en vluchtige organische stoffen uit de geurverwerkingsinstallaties op de stookolietanks en steigers.</text:p>
            <text:p text:style-name="common-al"/>
            <text:p text:style-name="tussenkopcur">Inzage</text:p>
            <text:p text:style-name="common-al">U kunt de beschikking en overige van belang zijnde stukken tijdens kantooruren van </text:p>
            <text:p text:style-name="common-al">12 september 2019 tot en met 24 oktober 2019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986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7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7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7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98675</meta:user-defined>
    <meta:user-defined meta:name="DCTERMS.abstract">Het verzoek heeft betrekking op tijdelijk vaststellen van hogere emissiegrenswaarden.</meta:user-defined>
    <dc:language>nl</dc:language>
    <meta:user-defined meta:name="OVERHEID.Gemeente/DC.spatial">Rotterdam</meta:user-defined>
    <meta:user-defined meta:name="OVERHEID.Provincie/DC.spatial">Zuid-Holland</meta:user-defined>
    <meta:user-defined meta:name="OVERHEID.EPSG28992/DC.spatial">73726 436043</meta:user-defined>
    <meta:user-defined meta:name="DC.title">Kennisgeving beschikking maatwerkvoorschriften Vopak Terminal Europoort B.V.</meta:user-defined>
    <meta:user-defined meta:name="OVERHEID.PostcodeHuisnummer/OVERHEIDop.postcodeHuisnummer">3198LS 75</meta:user-defined>
    <meta:user-defined meta:name="OVERHEIDop.straatnaam">Moezelweg</meta:user-defined>
    <meta:user-defined meta:name="OVERHEIDop.woonplaats">Europoort Rotterdam</meta:user-defined>
    <meta:user-defined meta:name="DCTERMS.W3CDTF/DCTERMS.available">2019-09-11</meta:user-defined>
    <meta:user-defined meta:name="DCTERMS.W3CDTF/OVERHEIDop.jaargang">2019</meta:user-defined>
    <meta:user-defined meta:name="OVERHEIDop.publicationIssue">6171</meta:user-defined>
    <meta:user-defined meta:name="OVERHEIDop.PrbID/DC.identifier">prb-2019-6171</meta:user-defined>
    <meta:user-defined meta:name="OVERHEIDop.versieInformatie"/>
  </office:meta>
</office:document-meta>
</file>