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Snelliusstraat 2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 </text:p>
            <text:p text:style-name="tussenkopcur">Beoordelingsplicht milieueffectrapportage</text:p>
            <text:p text:style-name="tussenkopcur">Gedeputeerde Staten van Gelderland hebben op 30 november 2018 een aanmeldingsnotitie m.e.r.-beoordelingsplicht, als bedoeld in artikel 7.16, eerste lid van de Wet milieubeheer (Wm), ontvangen.</text:p>
            <text:p text:style-name="tussenkopcur">De aanmeldingsnotitie betreft het volgende project:</text:p>
            <text:p text:style-name="tussenkopcur">‒ het afstoten van de percelen Snelliusstraat 15 en Reaumurstraat 2; </text:p>
            <text:p text:style-name="tussenkopcur">‒ het uitbreiden van de lijst met afvalstoffen die geaccepteerd mogen worden;</text:p>
            <text:p text:style-name="tussenkopcur">‒ het vergroten van de jaarlijkse doorzet van stedelijk afval;</text:p>
            <text:p text:style-name="tussenkopcur">‒ het aanpassen van de voorschriften met betrekking tot brandveiligheid.</text:p>
            <text:p text:style-name="tussenkopcur">Het voorgenomen project wordt gerealiseerd binnen de inrichting Van Werven B.V., gelegen aan de Snelliusstraat 20 in Harderwijk.</text:p>
            <text:p text:style-name="tussenkopcur">Om dit project te realiseren is een Omgevingsvergunning nodig op grond van de Wet algemene bepalingen omgevingsrecht (Wabo) voor de activiteiten:</text:p>
            <text:p text:style-name="tussenkopcur">- het in gebruik nemen of gebruiken van een bouwwerk in met het oog op de brandveiligheid (artikel 2.1 lid 1 sub d van de Wabo);</text:p>
            <text:p text:style-name="tussenkopcur">- het veranderen van de inrichting (artikel 2.1 lid 1 sub e van de Wabo).</text:p>
            <text:p text:style-name="tussenkopcur">Beoordeling</text:p>
            <text:p text:style-name="tussenkopcur">Gedeputeerde Staten van Gelderland zijn verplicht te beoordelen of voor de voorgenomen activiteit een milieueffectrapport (MER) moet worden opgesteld.</text:p>
            <text:p text:style-name="tussenkopcur">Gedeputeerde Staten van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 gedurende een termijn van zes weken ter inzage.</text:p>
            <text:p text:style-name="tussenkopcur">Wilt u de stukken inzien, bel dan 024 751 7700 of stuur met vermelding van het zaaknummer W.Z17.105683.02 een email naar wabo@odrn.nl.</text:p>
            <text:p text:style-name="tussenkopcur">De eerste dag van de ter inzage legging is 29 januari 2019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ussenkopcur">Gedeputeerde Staten van Gelderland</text:p>
            <text:p text:style-name="tussenkopcur">namens deze:</text:p>
            <text:p text:style-name="tussenkopcur">Omgevingsdienst Regio Nijme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MER-BEOORDELINGSBESLUIT – Snelliusstraat 20 te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617</meta:user-defined>
    <meta:user-defined meta:name="OVERHEIDop.PrbID/DC.identifier">prb-2019-6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6BT 20</meta:user-defined>
    <meta:user-defined meta:name="OVERHEIDop.woonplaats">Harderwijk</meta:user-defined>
    <meta:user-defined meta:name="OVERHEIDop.straatnaam">Snellius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4080</meta:user-defined>
    <meta:user-defined meta:name="OVERHEID.EPSG28992/DC.spatial">172110 486045</meta:user-defined>
    <meta:user-defined meta:name="OVERHEIDop.versieInformatie"/>
  </office:meta>
</office:document-meta>
</file>