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iopetrol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19 een aanvraag 2de fase op grond van de Wet algemene bepalingen omgevingsrecht (Wabo) ontvangen van Biopetrol Rotterdam B.V. voor de inrichting aan de Welplaatweg 108, 3197 KS  Rotterdam-Botlek.</text:p>
            <text:p text:style-name="common-al"/>
            <text:p text:style-name="common-al">Het betreft een inrichting voor de productie van biodiesel uit plantaardige oliën, met hoofdzakelijk raapzaadolie als grondstof.</text:p>
            <text:p text:style-name="common-al"/>
            <text:p text:style-name="common-al">De aanvraag betreft de 2de fase van een gefaseerde aanvraag en omvat het onderdeel milieu, verandering en een gedeeltelijke intrekking van een vergunning op verzoek van de vergunninghouder. </text:p>
            <text:p text:style-name="common-al">De aanvraag 1ste fase omvat het onderdeel bouwen.</text:p>
            <text:p text:style-name="common-al">Deze aanvraag betreft het in gebruik nemen van een 500 m3 farmaglycerinetank. De intrekking betreft de verwijdering van twee winteradditieventanks en een anti-oxidanttank.</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2 september 2019 tot en met </text:p>
            <text:p text:style-name="common-al">24 oktober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5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527</meta:user-defined>
    <meta:user-defined meta:name="DCTERMS.abstract">Aanvraag betreft de 2de fase vam aamvraag en omvat onderdeel milieu, verandering en een gedeeltelijke intrekking van een vergunning op verzoek van de vergunninghouder. </meta:user-defined>
    <dc:language>nl</dc:language>
    <meta:user-defined meta:name="OVERHEID.Gemeente/DC.spatial">Rotterdam</meta:user-defined>
    <meta:user-defined meta:name="OVERHEID.Provincie/DC.spatial">Zuid-Holland</meta:user-defined>
    <meta:user-defined meta:name="OVERHEID.EPSG28992/DC.spatial">80206 433431</meta:user-defined>
    <meta:user-defined meta:name="DC.title">Kennisgeving beschikking Biopetrol Rotterdam B.V.</meta:user-defined>
    <meta:user-defined meta:name="OVERHEID.PostcodeHuisnummer/OVERHEIDop.postcodeHuisnummer">3197KS 108</meta:user-defined>
    <meta:user-defined meta:name="OVERHEIDop.straatnaam">Welplaatweg</meta:user-defined>
    <meta:user-defined meta:name="OVERHEIDop.woonplaats">Botlek Rotterdam</meta:user-defined>
    <meta:user-defined meta:name="DCTERMS.W3CDTF/DCTERMS.available">2019-09-11</meta:user-defined>
    <meta:user-defined meta:name="DCTERMS.W3CDTF/OVERHEIDop.jaargang">2019</meta:user-defined>
    <meta:user-defined meta:name="OVERHEIDop.publicationIssue">6169</meta:user-defined>
    <meta:user-defined meta:name="OVERHEIDop.PrbID/DC.identifier">prb-2019-6169</meta:user-defined>
    <meta:user-defined meta:name="OVERHEIDop.versieInformatie"/>
  </office:meta>
</office:document-meta>
</file>