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text:p>
      <text:section text:name="zakelijke-mededeling_id1-3-2" text:style-name="zakelijke-mededeling">
        <text:section text:name="zakelijke-mededeling-tekst_id1-3-2-1" text:style-name="zakelijke-mededeling-tekst">
          <text:section text:name="tekst_id1-3-2-1-1" text:style-name="tekst">
            <text:p text:style-name="common-al">Op 19 november 2018 ontvingen wij een aanvraag voor een ontheffing Wet Natuurbescherming houtopstanden voor kadastrale percelen LNK00 D2377, D2378en D2407.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6</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6</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6</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Wet Natuurbescherming houtopstand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8</meta:user-defined>
    <meta:user-defined meta:name="OVERHEIDop.publicationIssue">616</meta:user-defined>
    <meta:user-defined meta:name="OVERHEIDop.PrbID/DC.identifier">prb-2019-61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2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Besluit ontheffing herplantplicht...|exb-2019-4065</meta:user-defined>
    <meta:user-defined meta:name="OVERHEID.EPSG28992/DC.spatial">260357.3 476929.12</meta:user-defined>
    <meta:user-defined meta:name="OVERHEID.EPSG28992/DC.spatial">260477.82 477765.95</meta:user-defined>
    <meta:user-defined meta:name="OVERHEID.EPSG28992/DC.spatial">260282.46 477287.24</meta:user-defined>
    <meta:user-defined meta:name="OVERHEIDop.versieInformatie"/>
  </office:meta>
</office:document-meta>
</file>