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.B.C. Ho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.B.C. Holding B.V.</text:p>
            <text:p text:style-name="common-al">Locatie  : Oude Maasweg 11, 3197 KJ Rotterdam-Botlek</text:p>
            <text:p text:style-name="common-al">Activiteit  : Uitvoeren werk of werkzaamheden </text:p>
            <text:p text:style-name="common-al">Voor   : Het aanpassen van Stackhoogte van 4 lagen naar 5 lagen, UPD en</text:p>
            <text:p text:style-name="common-al">      bedrijfbrandweerrapport conform art. 31 wordt aangepast.</text:p>
            <text:p text:style-name="common-al">Aanvraagdatum : 12 augustus 2019</text:p>
            <text:p text:style-name="common-al">Zaaknummer : 999913577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5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5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5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5776</meta:user-defined>
    <meta:user-defined meta:name="DCTERMS.abstract">GS maken bekend dat een aanvraag voor omgevingsvergunning is ontvangen voor het aanpassen van stackhoogte van 4 naar 5 lagen, UPD en bedrijfsbrandweerrapport conform artikel 31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46 433453</meta:user-defined>
    <meta:user-defined meta:name="DC.title">Kennisgeving aanvraag R.B.C. Holding B.V.</meta:user-defined>
    <meta:user-defined meta:name="OVERHEID.PostcodeHuisnummer/OVERHEIDop.postcodeHuisnummer">3197KJ 11</meta:user-defined>
    <meta:user-defined meta:name="OVERHEIDop.straatnaam">Oude Maasweg</meta:user-defined>
    <meta:user-defined meta:name="OVERHEIDop.woonplaats">Botlek Rotter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6152</meta:user-defined>
    <meta:user-defined meta:name="OVERHEIDop.PrbID/DC.identifier">prb-2019-6152</meta:user-defined>
    <meta:user-defined meta:name="OVERHEIDop.versieInformatie"/>
  </office:meta>
</office:document-meta>
</file>