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Milieuneutraal wijzigen</text:p>
            <text:p text:style-name="common-al">Voor   : Voor een 2-tal deellocaties wordt een herziening van deze terreingrenzen</text:p>
            <text:p text:style-name="common-al">      aangevraagd.</text:p>
            <text:p text:style-name="common-al">Aanvraagdatum : 2 september 2019</text:p>
            <text:p text:style-name="common-al">Zaaknummer : 999913577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770</meta:user-defined>
    <meta:user-defined meta:name="DCTERMS.abstract">GS maken bekend dat volgende aanvraag voor omgevingsvergunning is ontvangen: een aanvraag van herziening van terreingrenzen voor 2-tal deellocaties
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760 461284</meta:user-defined>
    <meta:user-defined meta:name="DC.title">Kennisgeving aanvraag  Heineken Nederland B.V.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6151</meta:user-defined>
    <meta:user-defined meta:name="OVERHEIDop.PrbID/DC.identifier">prb-2019-6151</meta:user-defined>
    <meta:user-defined meta:name="OVERHEIDop.versieInformatie"/>
  </office:meta>
</office:document-meta>
</file>