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Wet bodembescherming Kranenpool 1, Brunssum, LI08990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 </text:span>Gedeputeerde Staten van Limburg geven kennis dat een melding op grond van de Wet bodembescherming (Wbb) is ontvangen van Rijksvastgoedbedrijf, directie Vastgoedbeheer/Afdeling Klant &amp; Vastgoedmangagement over het wijzigen van het saneringsplan. De wijziging betreft:</text:p>
            <text:p text:style-name="common-al">-  een gewijzigde fasering, ontgraven mijnsteen binnen Usag terrein en herschikken van 6000 m<text:span text:style-name="sup">3</text:span>  mijnsteen Usag terrein binnen de BPL gebied vml. mijnsteenberg Hendrik (herschikken binnen het geval),</text:p>
            <text:p text:style-name="common-al">- wijziging begrenzing gevalscontour Usag terrein binnen de mijnsteenberg Hendrik zoals aangehouden in besluit saneringsplan d.d. 4 juli 2017.Locatie: Kranenpool 1, Brunssum, kadastraal bekend gemeente Brunssum, sectie H, nummer 645.  Datum ontvangst melding (en): 21 november 2017 en 8 oktober 2018 Projectcode: LI089900617Wij zullen binnen twee weken toetsen of de wijziging van het saneringsplan kan worden afgehandeld met toepassing van artikel 39, lid 4 Wbb. 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Wet bodembescherming Kranenpool 1, Brunssum, LI0899006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15</meta:user-defined>
    <meta:user-defined meta:name="OVERHEIDop.PrbID/DC.identifier">prb-2019-615</meta:user-defined>
    <meta:user-defined meta:name="OVERHEID.TaxonomieBeleidsagenda/OVERHEID.category">Natuur en milieu | Organisatie en beleid</meta:user-defined>
    <meta:user-defined meta:name="OVERHEIDop.referentienummer">LI08990061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3VA 1 a01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943 328900</meta:user-defined>
    <meta:user-defined meta:name="OVERHEIDop.versieInformatie"/>
  </office:meta>
</office:document-meta>
</file>