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Kamperweg 1 te Heerd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Verandering procesinstallatie granuleergedeelte </text:p>
            <text:p text:style-name="tussenkopcur">Locatie: Kamperweg 1 te Heerde </text:p>
            <text:p text:style-name="tussenkopcur">Datum besluit: 5 september 2019</text:p>
            <text:p text:style-name="tussenkopcur">Datum verzending: 5 september 2019</text:p>
            <text:p text:style-name="tussenkopcur">Zaaknummer: W.Z19.107019.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Verlengingsbesluit omgevingsvergunning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09-09</meta:user-defined>
    <meta:user-defined meta:name="DCTERMS.W3CDTF/OVERHEIDop.jaargang">2019</meta:user-defined>
    <meta:user-defined meta:name="OVERHEIDop.publicationIssue">6149</meta:user-defined>
    <meta:user-defined meta:name="OVERHEIDop.PrbID/DC.identifier">prb-2019-6149</meta:user-defined>
    <meta:user-defined meta:name="OVERHEIDop.versieInformatie"/>
  </office:meta>
</office:document-meta>
</file>