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Everris International B.V., Nijverheidsweg 1-5, 6422 PD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nieuwbouw meetkamer ICL </text:p>
            <text:p text:style-name="common-al">Locatie: Everris International B.V., Nijverheidsweg 1-5, 6422 PD Heerlen </text:p>
            <text:p text:style-name="common-al">Datum besluit: 5 september 2019</text:p>
            <text:p text:style-name="common-al">Zaaknummer: 2019-20602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143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4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143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6027</meta:user-defined>
    <meta:user-defined meta:name="DCTERMS.abstract">Provincie Limburg, besluit verlengen beslistermijn Everris International B.V., Nijverheidsweg 1-5, 6422 PD Heerlen</meta:user-defined>
    <dc:language>nl</dc:language>
    <meta:user-defined meta:name="OVERHEID.EPSG28992/DC.spatial">198017 318360</meta:user-defined>
    <meta:user-defined meta:name="DC.title">Provincie Limburg, besluit verlengen beslistermijn Everris International B.V., Nijverheidsweg 1-5, 6422 PD Heerlen</meta:user-defined>
    <meta:user-defined meta:name="OVERHEID.PostcodeHuisnummer/OVERHEIDop.postcodeHuisnummer">6422PD 3</meta:user-defined>
    <meta:user-defined meta:name="OVERHEIDop.straatnaam">Nijverheidsweg</meta:user-defined>
    <meta:user-defined meta:name="OVERHEIDop.woonplaats">Heerlen</meta:user-defined>
    <meta:user-defined meta:name="DCTERMS.W3CDTF/DCTERMS.available">2019-09-11</meta:user-defined>
    <meta:user-defined meta:name="DCTERMS.W3CDTF/OVERHEIDop.jaargang">2019</meta:user-defined>
    <meta:user-defined meta:name="OVERHEIDop.externeBijlage">Besluit verlengen beslistermijn 2019-206027|exb-2019-43419</meta:user-defined>
    <meta:user-defined meta:name="OVERHEIDop.publicationIssue">6143</meta:user-defined>
    <meta:user-defined meta:name="OVERHEIDop.PrbID/DC.identifier">prb-2019-6143</meta:user-defined>
    <meta:user-defined meta:name="OVERHEIDop.versieInformatie"/>
  </office:meta>
</office:document-meta>
</file>