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shorst B.V., Veld-Oostenrijk 50, 5961 NW 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brandcompartimentering</text:p>
            <text:p text:style-name="common-al">Locatie: Ashorst B.V., Veld-Oostenrijk 50, 5961 NW  Horst </text:p>
            <text:p text:style-name="common-al">Datum aanvraag: 27 augustus 2019 </text:p>
            <text:p text:style-name="common-al">Zaaknummer: 2019-206110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10</meta:user-defined>
    <meta:user-defined meta:name="DCTERMS.abstract">Provincie Limburg, aanvraag omgevingsvergunning Ashorst B.V., Veld-Oostenrijk 50, 5961 NW  Horst</meta:user-defined>
    <dc:language>nl</dc:language>
    <meta:user-defined meta:name="OVERHEID.EPSG28992/DC.spatial">200148 388110</meta:user-defined>
    <meta:user-defined meta:name="DC.title">Provincie Limburg, aanvraag omgevingsvergunning Ashorst B.V., Veld-Oostenrijk 50, 5961 NW  Horst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6140</meta:user-defined>
    <meta:user-defined meta:name="OVERHEIDop.PrbID/DC.identifier">prb-2019-6140</meta:user-defined>
    <meta:user-defined meta:name="OVERHEIDop.versieInformatie"/>
  </office:meta>
</office:document-meta>
</file>