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int Antoniusstraat 6-8 (inclusief weg), Panheel, BUS 2018-15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35 dagen). Locatie: Sint Antoniusstraat 6-8 (inclusief weg), Panheel, kadastraal bekend gemeente Maasgouw, </text:p>
            <text:p text:style-name="common-al">sectie D, nummers 2530 en 2598.Datum ontvangst melding: 21 november 2018Projectcode: LI193700004 BUS-nummer: 2018-15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p>
            <text:p text:style-name="common-al">
            <text:span text:style-name="nadrukvet">Informatie</text:span>
          </text:p>
            <text:p text:style-name="common-al">
            <text:span text:style-name="nadrukvet"/>Vergunningen, Toezicht en Handhaving, tel. +31 43 389 76 4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4</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4</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4</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Sint Antoniusstraat 6-8 (inclusief weg), Panheel, BUS 2018-15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614</meta:user-defined>
    <meta:user-defined meta:name="OVERHEIDop.PrbID/DC.identifier">prb-2019-614</meta:user-defined>
    <meta:user-defined meta:name="OVERHEID.TaxonomieBeleidsagenda/OVERHEID.category">Natuur en milieu | Organisatie en beleid</meta:user-defined>
    <meta:user-defined meta:name="OVERHEIDop.referentienummer">LI19370000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97</meta:user-defined>
    <meta:user-defined meta:name="OVERHEIDop.woonplaats">Heel</meta:user-defined>
    <meta:user-defined meta:name="OVERHEIDop.straatnaam">St. Antonius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8959 353968</meta:user-defined>
    <meta:user-defined meta:name="OVERHEIDop.versieInformatie"/>
  </office:meta>
</office:document-meta>
</file>