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Mandaatbesluit heffing retributie bij aanvraag tegemoetkoming faunaschade aan BIJ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Besluit van Gedeputeerde Staten van Drenthe van 3 september 2019, 4.2/2019001927, team Vergunningverlening, Toezicht en Handhaving, tot bekendmaking van hun besluit tot wijziging van het Mandaatbesluit heffing retributie bij aanvraag tegemoetkoming faunaschade aan BIJ12. </text:p>
            <text:p text:style-name="al"/>
            <text:p text:style-name="al"/>
            <text:p text:style-name="al">Gedeputeerde Staten van Drenthe;</text:p>
            <text:p text:style-name="al"/>
            <text:p text:style-name="al">gelet op:</text:p>
            <text:p text:style-name="al">• artikel 158 van de Provinciewet;</text:p>
            <text:p text:style-name="al">• Afdeling 10.1.1 van de Algemene wet bestuursrecht;</text:p>
            <text:p text:style-name="al"/>
            <text:p text:style-name="al">overwegende dat het vanuit het oogpunt van efficiënte besluitvorming wenselijk is om de bevoegdheid tot het nemen van besluiten op bezwaren inzake subsidies en leges te verlenen aan BIJ12;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Mandaatbesluit heffing retributie bij aanvraag tegemoetkoming faunaschade aan BIJ12, zoals vastgesteld bij hun besluit van 5 december 2016, kenmerk 5.6/2016004981, Provinciaal Blad 6823 van 2016, als volgt te wijzigen.</text:p>
            <text:p text:style-name="al"/>
            <text:p text:style-name="al">Artikel 2, lid 3: “Het mandaat, bedoeld in het eerste lid, ziet niet op de bevoegdheid tot het beslissen op bezwaarschriften als bedoeld in artikel 6:4 van de Algemene wet bestuursrecht.”</text:p>
            <text:p text:style-name="al"/>
            <text:p text:style-name="al">komt te luiden:</text:p>
            <text:p text:style-name="al"/>
            <text:p text:style-name="al">“Het mandaat, bedoeld in het eerste lid, ziet tevens<text:span text:style-name="nadrukvet"/>op de bevoegdheid tot het beslissen op bezwaarschriften als bedoeld in artikel 6:4 van de Algemene wet bestuursrecht.”</text:p>
            <text:p text:style-name="al"/>
            <text:p text:style-name="al">Dit besluit treedt in werking op de dag na publicatie in het Provinciaal Blad.</text:p>
            <text:p text:style-name="al"/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/>
            <text:p text:style-name="al"/>
            <text:p text:style-name="al"/>
            <text:p text:style-name="al">Uitgegeven 9 september 2019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6135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35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35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TaxonomieBeleidsagenda/OVERHEID.category">Natuur en milieu | Organisatie en beleid</meta:user-defined>
    <meta:user-defined meta:name="DC.source">afdeling 10.1.1 Awb]|[1.0:c:BWBR0005537&amp;afdeling=10.1.1&amp;g=2016-11-03</meta:user-defined>
    <meta:user-defined meta:name="OVERHEIDop.referentienummer">2019001927</meta:user-defined>
    <dc:language>nl</dc:language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DC.source">artikel 158 van de Provinciewet]|[1.0:c:BWBR0005645&amp;artikel=158&amp;g=2019-01-01</meta:user-defined>
    <meta:user-defined meta:name="OVERHEID.Provincie/DC.spatial">Drenthe</meta:user-defined>
    <meta:user-defined meta:name="DC.title">Mandaatbesluit heffing retributie bij aanvraag tegemoetkoming faunaschade aan BIJ12</meta:user-defined>
    <meta:user-defined meta:name="DCTERMS.W3CDTF/DCTERMS.available">2019-09-09</meta:user-defined>
    <meta:user-defined meta:name="DCTERMS.W3CDTF/OVERHEIDop.jaargang">2019</meta:user-defined>
    <meta:user-defined meta:name="OVERHEIDop.publicationIssue">6135</meta:user-defined>
    <meta:user-defined meta:name="OVERHEIDop.betreftRegeling">CVDR600755_2</meta:user-defined>
    <meta:user-defined meta:name="OVERHEIDop.PrbID/DC.identifier">prb-2019-6135</meta:user-defined>
    <meta:user-defined meta:name="xs:date/OVERHEIDop.startdatum">2019-09-10</meta:user-defined>
    <meta:user-defined meta:name="OVERHEIDop.versieInformatie"/>
  </office:meta>
</office:document-meta>
</file>