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inzake Uitvoeringsregeling vergoeding ganzenrustgebied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 september 2019, 4.2/2019001927, team Vergunningverlening, Toezicht en Handhaving, tot bekendmaking van hun besluit tot wijziging van het Mandaatbesluit inzake Uitvoeringsregeling vergoeding ganzenrustgebieden Drenthe</text:p>
            <text:p text:style-name="al"/>
            <text:p text:style-name="al"/>
            <text:p text:style-name="al">Gedeputeerde Staten van Drenthe;</text:p>
            <text:p text:style-name="al"/>
            <text:p text:style-name="al">gelet op:</text:p>
            <text:p text:style-name="al">• artikel 158 van de Provinciewet;</text:p>
            <text:p text:style-name="al">• Afdeling 10.1.1 van de Algemene wet bestuursrecht;</text:p>
            <text:p text:style-name="al"/>
            <text:p text:style-name="al">overwegende dat het vanuit het oogpunt van efficiënte besluitvorming wenselijk is om de bevoegdheid tot het nemen van besluiten op bezwaren inzake subsidies en leges te verlenen aan BIJ12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Mandaatbesluit inzake Uitvoeringsregeling vergoeding ganzenrustgebieden Drenthe, zoals vastgesteld bij hun besluit van 30 januari 2018, kenmerk 3.2/2018000211, Provinciaal Blad 1555 van 2018, als volgt te wijzigen. </text:p>
            <text:p text:style-name="al"/>
            <text:p text:style-name="al">Aan artikel 2, lid 1, wordt een nieuw lid b toegevoegd:</text:p>
            <text:p text:style-name="al">b. te beslissen op bezwaarschriften gericht tegen besluiten zoals bedoeld onder a;</text:p>
            <text:p text:style-name="al">de leden b tot en met e worden gewijzigd in c tot en met f.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 9 sept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artikel 158 van de Provinciewet]|[1.0:c:BWBR0005645&amp;artikel=158&amp;g=2018-01-01</meta:user-defined>
    <meta:user-defined meta:name="DC.source">afdeling 10.1.1 van de Algemene wet bestuursrecht]|[1.0:c:BWBR0005537&amp;afdeling=10.1.1&amp;g=2018-01-01</meta:user-defined>
    <meta:user-defined meta:name="OVERHEIDop.referentienummer">2019001927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Mandaatbesluit BIJ12 inzake de Uitvoeringsregeling vergoeding ganzenrustgebieden Drenthe</meta:user-defined>
    <meta:user-defined meta:name="DCTERMS.W3CDTF/DCTERMS.available">2019-09-09</meta:user-defined>
    <meta:user-defined meta:name="DCTERMS.W3CDTF/OVERHEIDop.jaargang">2019</meta:user-defined>
    <meta:user-defined meta:name="OVERHEIDop.publicationIssue">6134</meta:user-defined>
    <meta:user-defined meta:name="OVERHEIDop.betreftRegeling">CVDR608370_2</meta:user-defined>
    <meta:user-defined meta:name="OVERHEIDop.PrbID/DC.identifier">prb-2019-6134</meta:user-defined>
    <meta:user-defined meta:name="xs:date/OVERHEIDop.startdatum">2019-09-10</meta:user-defined>
    <meta:user-defined meta:name="OVERHEIDop.versieInformatie"/>
  </office:meta>
</office:document-meta>
</file>